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38</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Besluit Uitwijklijst Wbtv (Staatscourant 2012, Nr. 2640)</text:h>
      <text:p text:style-name="ifm_p_mt.7.4mm_ifm">De Raad voor Rechtsbijstand, namens de Minister van Justitie en Veiligheid,</text:p>
      <text:p text:style-name="ifm_p_ifm">stelt, gelet op;</text:p>
      <text:p text:style-name="ifm_p_indent.-5mm_mleft.5mm_ifm">–<text:tab/> artikel 2, derde lid, van de Wet beëdigde tolken en vertalers (Stb. 2007, 375, hierna: de Wbtv);</text:p>
      <text:p text:style-name="ifm_p_indent.-5mm_mleft.5mm_ifm">–<text:tab/> de Regeling van de Staatssecretaris van Veiligheid en Justitie van 13 januari 2011 tot wijziging van de Regeling houdende aanwijzing tot bewerker en verlening van mandaat en machtiging van de Minister van Veiligheid en Justitie aan de Raad voor de Rechtsbijstand te ’s-Hertogenbosch betreffende het Register beëdigde tolken en vertalers, (Stcrt. 19 januari 2011, 1030);</text:p>
      <text:p text:style-name="ifm_p_indent.-5mm_mleft.5mm_ifm">–<text:tab/> de adviezen van het Kwaliteitsinstituut beëdigde tolken en vertalers van 15 mei 2009 en 22 december 2011;</text:p>
      <text:p text:style-name="ifm_p_mt.3.7mm_ifm">beleid vast voor het plaatsen van tolken en vertalers op de Uitwijklijst Wbtv;</text:p>
      <text:p text:style-name="ifm_p_ifm">en:</text:p>
      <text:p text:style-name="ifm_p_ifm">besluit dat het Besluit Uitwijklijst Wbtv van 10 februari 2012 (Staatscourant 2012, Nr. 2640) met terugwerkende kracht wordt ingetrokken tot het moment van inwerkingtreding van het Besluit Uitwijklijst van 26 juni 2013 (Staatscourant 2013, Nr. 17541).</text:p>
      <text:p text:style-name="ifm_p_font.italic_mt.3.7mm_ifm">
                  Utrecht,
                   16 augustus 2018
               </text:p>
      <text:p text:style-name="ifm_p_font.italic_mt.3.7mm_ifm"><text:line-break/>J.H.<text:s/>Gerritsen,<text:line-break/>Algemeen directeur/bestuurder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538</text:span><text:tab/>2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538</text:span><text:tab/>2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trekking Besluit Uitwijklijst Wbtv (Staatscourant 2012, Nr. 2640)</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5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3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Cultuur</meta:user-defined>
    <meta:user-defined meta:name="DC.source">de adviezen van het Kwaliteitsinstituut beëdigde tolken en vertalers van 15 mei 2009 en 22 december 2011</meta:user-defined>
    <meta:user-defined meta:name="DC.source">artikel 2, derde lid, van de Wet beëdigde tolken en vertalers (Stb. 2007, 375, hierna: de Wbtv)</meta:user-defined>
    <meta:user-defined meta:name="DC.source">de Regeling van de Staatssecretaris van Veiligheid en Justitie van 13 januari 2011 tot wijziging van de Regeling houdende aanwijzing tot bewerker en verlening van mandaat en machtiging van de Minister van Veiligheid en Justitie aan de Raad voor de Rechtsbijstand te ’s-Hertogenbosch betreffende het Register beëdigde tolken en vertalers, (Stcrt. 19 januari 2011, 1030)</meta:user-defined>
    <meta:user-defined meta:name="DC.title">Besluit intrekking Besluit Uitwijklijst Wbtv (Staatscourant 2012, Nr. 2640)</meta:user-defined>
    <meta:user-defined meta:name="DCTERMS.alternative"/>
    <meta:user-defined meta:name="DCTERMS.W3CDTF/OVERHEIDop.datumOndertekening">2018-08-16</meta:user-defined>
    <meta:user-defined meta:name="DCTERMS.W3CDTF/DCTERMS.available">2018-08-24</meta:user-defined>
    <meta:user-defined meta:name="OVERHEIDop.Ruimtelijkplan/OVERHEIDop.bekendmakingBetreffendePlan"/>
  </office:meta>
</office:document-meta>
</file>