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3600*"/>
    </style:style>
    <style:style style:family="table-column" style:name="table2.tg1.col1">
      <style:table-column-properties style:rel-column-width="100*"/>
    </style:style>
    <style:style style:family="table-column" style:name="table2.tg1.col02">
      <style:table-column-properties style:rel-column-width="1578*"/>
    </style:style>
    <style:style style:family="table-column" style:name="table2.tg1.col2">
      <style:table-column-properties style:rel-column-width="50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genda 2018 Stichting Autoriteit Financiële Markten</text:h>
      <text:p text:style-name="ifm_p_mt.7.4mm_ifm">Mededeling van de Autoriteit Financiële Markten ex artikel 3, tweede lid, van de Wet bekostiging financieel toezicht.</text:p>
      <text:p text:style-name="ifm_p_mt.3.7mm_ifm">Het document op basis waarvan de Minister van Financiën en de Minister van Sociale Zaken en Werkgelegenheid hun goedkeuring hebben gegeven aan de begroting van de AFM voor 2018 is gepubliceerd op de website van de Stichting Autoriteit Financiële Markten (www.afm.n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Lasten per soort</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Personeelslasten</text:p>
          </table:table-cell>
          <table:table-cell table:style-name="table.cell.border-bottom.border-right.padding-top.top.pleft.pright">
            <text:p text:style-name="text.cell.7.right">78,9</text:p>
          </table:table-cell>
        </table:table-row>
        <table:table-row>
          <table:table-cell table:style-name="table.cell.border-bottom.border-left.border-right.padding-top.top.pleft.pright">
            <text:p text:style-name="text.cell.7.left">Huisvestingslasten</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Advieslasten</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Informatiseringslasten</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left">Algemene lasten</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Afschrijvingen</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text:span text:style-name="ifm_span_font.semi-bold_ifm">Totale lasten</text:span></text:p>
          </table:table-cell>
          <table:table-cell table:style-name="table.cell.border-bottom.border-right.padding-top.top.pleft.pright">
            <text:p text:style-name="text.cell.7.right"><text:span text:style-name="ifm_span_font.semi-bold_ifm">98,6</text:span></text:p>
          </table:table-cell>
        </table:table-row>
        <table:table-row>
          <table:table-cell table:style-name="table.cell." table:number-columns-spanned="2">
            <text:p text:style-name="ifm_p_size.7pt_mt.2mm_ifm">Bedragen * EUR 1 mln.</text:p>
          </table:table-cell>
        </table:table-row>
      </table:table>
      <table:table table:style-name="ifm_table_pgwide.1_mt.3.7mm_ifm">
        <table:table-column table:style-name="table2.tg1.col1"/>
        <table:table-column table:style-name="table2.tg1.col02"/>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semi-bold_ifm">Financiering</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semi-bold_ifm">Wet bekostiging financieel toezi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malige verrichtingen</text:p>
          </table:table-cell>
          <table:table-cell table:style-name="table.cell.border-bottom.border-right.padding-top.top.pleft.pright">
            <text:p text:style-name="text.cell.7.right">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oorlopend toezicht</text:p>
          </table:table-cell>
          <table:table-cell table:style-name="table.cell.border-bottom.border-right.padding-top.top.pleft.pright">
            <text:p text:style-name="text.cell.7.right">89,9</text:p>
          </table:table-cell>
        </table:table-row>
        <table:table-row>
          <table:table-cell table:style-name="table.cell.border-bottom.border-left.border-right.padding-top.top.pleft.pright" table:number-columns-spanned="2">
            <text:p text:style-name="text.cell.7.left"><text:span text:style-name="ifm_span_font.italic_ifm">Subtotaal</text:span></text:p>
          </table:table-cell>
          <table:table-cell table:style-name="table.cell.border-bottom.border-right.padding-top.top.pleft.pright">
            <text:p text:style-name="text.cell.7.right"><text:span text:style-name="ifm_span_font.italic_ifm">98,2</text:span></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semi-bold_ifm">Wfm BES en Wwft BES</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heidsbijdrage</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bijdrage</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able:number-columns-spanned="2">
            <text:p text:style-name="text.cell.7.left"><text:span text:style-name="ifm_span_font.italic_ifm">Subtotaal</text:span></text:p>
          </table:table-cell>
          <table:table-cell table:style-name="table.cell.border-bottom.border-right.padding-top.top.pleft.pright">
            <text:p text:style-name="text.cell.7.right"><text:span text:style-name="ifm_span_font.italic_ifm">0,4</text:span></text:p>
          </table:table-cell>
        </table:table-row>
        <table:table-row>
          <table:table-cell table:style-name="table.cell.border-bottom.border-left.border-right.padding-top.top.pleft.pright" table:number-columns-spanned="2">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98,6</text:span></text:p>
          </table:table-cell>
        </table:table-row>
        <table:table-row>
          <table:table-cell table:style-name="table.cell." table:number-columns-spanned="3">
            <text:p text:style-name="ifm_p_size.7pt_mt.2mm_ifm">Bedragen * EUR 1 ml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52</text:span><text:tab/>3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52</text:span><text:tab/>3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2018 Stichting Autoriteit Financiële Markten</dc:title>
    <meta:user-defined meta:name="OVERHEID.ZelfstandigBestuursorgaan/DC.creator">Stichting Autoriteit Financiële Markt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5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Agenda 2018 Stichting Autoriteit Financiële Markten</meta:user-defined>
    <meta:user-defined meta:name="DCTERMS.W3CDTF/DCTERMS.available">2018-01-31</meta:user-defined>
  </office:meta>
</office:document-meta>
</file>