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verwijderen van bord E6 gehandicaptenparkeerplaats aan <text:span text:style-name="nadrukvet"><text:span text:style-name="nadrukvet"><text:span text:style-name="nadrukvet">Jacob van Ruysdaelstraat </text:span>t.h.v. <text:span text:style-name="nadrukvet">7</text:span></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text:span text:style-name="nadrukvet"><text:span text:style-name="nadrukvet">Jacob van Ruysdaelstraat </text:span></text:span>t.h.v.<text:span text:style-name="nadrukvet"><text:span text:style-name="nadrukvet">7 </text:span></text:span>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verwijdering van het bord E6 met als onderbord OB309 uit Bijlage 1, RVV 1990 aan de <text:span text:style-name="nadrukvet"><text:span text:style-name="nadrukvet"><text:span text:style-name="nadrukvet">Jacob van Ruysdaelstraat </text:span></text:span>t.h.v.<text:span text:style-name="nadrukvet"><text:span text:style-name="nadrukvet">7</text:span></text:span></text:span><text:span text:style-name="nadrukvet">.</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1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1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1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wijderen van bord E6 gehandicaptenparkeerplaats aan Jacob van Ruysdaelstraat t.h.v. 7</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7515</meta:user-defined>
    <meta:user-defined meta:name="OVERHEIDop.StcrtID/DC.identifier">stcrt-2018-47515</meta:user-defined>
    <meta:user-defined meta:name="DCTERMS.alternative">Gemeente Groningen - Besluit tot het verwijderen van bord E6 gehandicaptenparkeerplaats.  - Jacob van Ruysdaelstraat 7</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8SB 1</meta:user-defined>
    <meta:user-defined meta:name="OVERHEIDop.woonplaats">Groningen</meta:user-defined>
    <meta:user-defined meta:name="OVERHEIDop.straatnaam">Jacob van Ruysda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Besluit tot het verwijderen van bord E6 gehandicaptenparkeerplaats aan Jacob van Ruysdaelstraat t.h.v. 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2292 581631</meta:user-defined>
    <meta:user-defined meta:name="OVERHEIDop.versieInformatie"/>
  </office:meta>
</office:document-meta>
</file>