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 voor autobussen Old Hickory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p>
            <text:p text:style-name="context.al">
            <text:span text:style-name="nadrukvet"/>
          </text:p>
            <text:p text:style-name="context.al">
            <text:span text:style-name="nadrukvet">BURGEMEESTER EN WETHOUDERS VAN KERKRADE,</text:span>
          </text:p>
            <text:p text:style-name="context_bottom"/>
          </text:section>
          <text:section text:name="considerans_id1-3-2-1-2" text:style-name="considerans">
            <text:p text:style-name="considerans.al">Overwegende:</text:p>
            <text:p text:style-name="considerans.al">dat het in het verleden meerdere malen is voorgekomen dat bussen het Old Hickoryplein oprijden, daar manoeuvreren en daarbij personenauto’s beschadigen;</text:p>
            <text:p text:style-name="considerans.al">dat het derhalve ongewenst is dat bussen het Old Hickoryplein oprijden;</text:p>
            <text:p text:style-name="considerans.al">dat deze kwestie in eerste instantie d.d. 2 november 2017 is besproken in de vergadering van de werkgroep verkeer, welke geadviseerd heeft om in eerste instantie voor een proeftijd van vier maanden een geslotenverklaring voor autobussen af te kondigen en nadien de zaak de evalueren;</text:p>
            <text:p text:style-name="considerans.al">dat op 16 maart 2018 de borden C7a (Gesloten voor autobussen) op de weg Old Hickoryplein zijn geplaatst;</text:p>
            <text:p text:style-name="considerans.al">dat de hele gang van zaken geëvalueerd is in de vergadering van de werkgroep verkeer van 12 juli 2018;</text:p>
            <text:p text:style-name="considerans.al">dat deze werkgroep adviseert om genoemde geslotenverklaring voor onbepaalde tijd te continueren;</text:p>
            <text:p text:style-name="considerans.al">dat het derhalve in het kader van het verzekeren van de veiligheid op de weg noodzakelijk is over te gaan tot het instellen van een geslotenverklaring voor autobussen middels het plaatsen van een verkeersbord C7a  zoals vermeld in bijlage 1 van het Reglement Verkeersregels- en tekens 1990 (RVV1990);</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nsiderans.al">dat blijkens artikel 12 van het BABW voor de plaatsing van bord C7a een verkeersbesluit is vereist;</text:p>
            <text:p text:style-name="considerans.al">dat op grond van artikel 18, eerste lid onder d van de Wegenverkeerswet 1994 wij bevoegd zijn dit verkeersbesluit te nemen;</text:p>
            <text:p text:style-name="considerans.al">gezien het advies d.d. 12 juli 2018 van de gemeentelijke werkgroep verkeer, in welke werkgroep de politie district Kerkrade zitting heeft;</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ver te gaan tot het instellen van een geslotenverklaring voor autobussen in de straat Old Hickoryplein middels plaatsing van de borden C7a aan beide uiteinden van de straat.</text:p>
            <text:p text:style-name="tekst_bottom"/>
          </text:section>
        </text:section>
        <text:section text:name="regeling-sluiting_id1-3-2-3" text:style-name="regeling-sluiting">
          <text:section text:name="ondertekening_id1-3-2-3-1">
            <text:p><text:span text:style-name="deze">Kerkrade, 16 augustus 2018</text:span></text:p>
          </text:section>
          <text:section text:name="ondertekening_id1-3-2-3-2">
            <text:p><text:span text:style-name="deze">Namens het college</text:span></text:p>
            <text:p><text:span text:style-name="deze">Het hoofd van de afdeling Stedelijke Ontwikkeling</text:span></text:p>
            <text:p><text:span text:style-name="deze">Ir. A.M.G.L. Passau</text:span></text:p>
          </text:section>
        </text:section>
        <text:section text:name="bezwaarschrift_id1-3-2-4" text:style-name="bezwaarschrift">
          <text:p text:style-name="bezwaarschrift_to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 Het bezwaarschrift moet ondertekend zijn en tenminste de naam en het adres van de indiener, de dagtekening, een omschrijving van het besluit waartegen het bezwaar is gericht en de gronden van het bezwaar bevatt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11</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511</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511</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sloten voor autobussen Old Hickoryplein</meta:user-defined>
    <meta:user-defined meta:name="OVERHEIDop.doctype">Officiële Publicaties, versie 1.1</meta:user-defined>
    <meta:user-defined meta:name="DCTERMS.W3CDTF/OVERHEIDop.jaargang">2018</meta:user-defined>
    <meta:user-defined meta:name="DCTERMS.W3CDTF/DCTERMS.available">2018-08-22</meta:user-defined>
    <meta:user-defined meta:name="OVERHEIDop.publicationIssue">47511</meta:user-defined>
    <meta:user-defined meta:name="OVERHEIDop.StcrtID/DC.identifier">stcrt-2018-47511</meta:user-defined>
    <meta:user-defined meta:name="DCTERMS.alternative">Gemeente Kerkrade - Geslotenverklaring voor autobussen - Old Hickoryplein</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61EZ 8</meta:user-defined>
    <meta:user-defined meta:name="OVERHEIDop.woonplaats">Kerkrade</meta:user-defined>
    <meta:user-defined meta:name="OVERHEIDop.straatnaam">Old Hickory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op.verkeersbordcode">C7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807 319350</meta:user-defined>
    <meta:user-defined meta:name="OVERHEIDop.versieInformatie"/>
  </office:meta>
</office:document-meta>
</file>