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üllerlaan 4B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14 augustus 2018 met toepassing van artikel 2.12 eerste lid sub a onder 3º van de Wet algemene bepalingen omgevingsrecht een omgevingsvergunning hebben verleend voor het omzetten van een kantoor naar 28 appartementen aan de Büllerlaan 4B in de gemeente Beverwijk.</text:p>
            <text:p text:style-name="common-al">De aanvraag ziet op de volgende omgevingsvergunningplichtige activiteiten:</text:p>
            <text:p text:style-name="common-al"/>
            <text:p text:style-name="common-al">1. bouwen.</text:p>
            <text:section text:name="definitielijst_id1-3-2-1-1-5" text:style-name="definitielijst">
              <text:section text:name="definitie-item_id1-3-2-1-1-5-1" text:style-name="definitie-item">
                <text:p text:style-name="li.nr">2.</text:p>
                <text:p text:style-name="term">2. handelen in strijd met regels ruimtelijke ordening.</text:p>
                <text:section text:name="definitie_id1-3-2-1-1-5-1-3" text:style-name="definitie">
                  <text:p text:style-name="al"/>
                </text:section>
              </text:section>
            </text:section>
            <text:p text:style-name="common-al">Het pand bestaat uit vier bouwlagen. De onderste bouwlaag is de begane grond. Daarboven zijn er drie verdiepingen. Op de verdiepingen worden aan de voorzijden buitenruimten (balkons) aangebracht. De woningen op de begane grond krijgen aan de voorzijde een tuin. Aan de achterzijden (binnenplaatskant) worden aan de verdiepingen galerijen geplaatst. Door deze galerijen worden de woningen op de verdiepingen ontsloten. Op de binnenplaats wordt de bestaande fietsenstalling ter beschikking gesteld voor alle bewoners met een fiets. Hiernaast wordt een overkapping gemaakt voor brommers en/of motors van de bewoners. Parkeren zal deels op de binnenplaats (eigen terrein) en deels op de openbare weg plaatsvinden.</text:p>
            <text:p text:style-name="common-al">Deze aanvraag maakt het realiseren van het hierboven beschreven project planologisch mogelijk.</text:p>
            <text:p text:style-name="common-al"/>
            <text:p text:style-name="common-al">
            <text:span text:style-name="nadrukvet">Beroep</text:span>
          </text:p>
            <text:p text:style-name="common-al">Vanaf donderdag 23 augustus 2018 ligt het besluit met bijbehorende bescheiden gedurende zes weken ter inzage.</text:p>
            <text:p text:style-name="common-al">Aangezien afdeling 3.4 van de Algemene wet bestuursrecht van toepassing is, vangt de</text:p>
            <text:p text:style-name="common-al">beroepstermijn aan met ingang van de dag na die waarop het besluit ter inzage is gelegd.</text:p>
            <text:p text:style-name="common-al">De beroepstermijn vangt derhalve aan op vrijdag 24 augustus 2018 en duurt tot en met donderdag 4 oktober 2018.</text:p>
            <text:p text:style-name="common-al"/>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
            <text:p text:style-name="common-al">Het is mogelijk om gelijktijdig met het indienen van een beroepschrift tevens een verzoek om</text:p>
            <text:p text:style-name="common-al">voorlopige voorziening (verzoek om schorsing) in te dienen bij de rechtbank. Het besluit</text:p>
            <text:p text:style-name="common-al">treedt in werking daags na afloop van de beroepstermijn. Indien binnen de beroepstermijn</text:p>
            <text:p text:style-name="common-al">een verzoek om voorlopige voorziening wordt ingediend, treedt het besluit niet in werking</text:p>
            <text:p text:style-name="common-al">voordat op dat verzoek is beslist.</text:p>
            <text:p text:style-name="common-al"/>
            <text:p text:style-name="common-al">
            <text:span text:style-name="nadrukvet">Raadplegen besluit</text:span>
          </text:p>
            <text:p text:style-name="common-al">Het projectgebied en de kennisgeving van het besluit is te raadplegen via de landelijke</text:p>
            <text:p text:style-name="common-al">website www.ruimtelijkeplannen.nl (tabblad Bestemmingsplannen). Het identificatienummer</text:p>
            <text:p text:style-name="common-al">van het besluit is NL.IMRO.0375.OVBüllerlaan4B-VG01.</text:p>
            <text:p text:style-name="common-al"/>
            <text:p text:style-name="common-al">Op werkdagen is het besluit met de bijbehorende stukken in te zien bij het centraal Publieksbureau van het Stadhuis van Beverwijk, Stationsplein 48 in Beverwijk. Het Centraal Publieksbureau is geopend op donderdag van 09:00 uur tot 20:00 uur en op overige werkdagen van 09:00 uur tot 16:00 uur. Alleen op dinsdag zijn de openingstijden van 09:00 uur tot 12:30 uur. De omgevingsvergunning (alleen met ruimtelijke onderbouwing) is ook te raadplegen op www.beverwijk.nl via het kopje ‘publicaties’, ‘bekendmakingen’ en vervolgens ‘omgevingsvergunningen uitgebreid’. </text:p>
            <text:p text:style-name="common-al"/>
            <text:p text:style-name="common-al">
            <text:span text:style-name="nadrukvet">Verdere verloop procedure</text:span>
          </text:p>
            <text:p text:style-name="common-al">Het besluit treedt in werking op de dag direct na afloop van de beroepstermijn. Dit geldt</text:p>
            <text:p text:style-name="common-al">echter niet als er een verzoek om een voorlopige voorziening bij de voorzitter van de</text:p>
            <text:p text:style-name="common-al">rechtbank wordt gedaan, waarvoor ook griffierecht verschuldigd is. Na een uitspraak van de</text:p>
            <text:p text:style-name="common-al">rechter is nog hoger beroep mogelijk bij de Afdeling Bestuursrechtspraak van de Raad van</text:p>
            <text:p text:style-name="common-al">State. </text:p>
            <text:p text:style-name="common-al"/>
            <text:p text:style-name="common-al">Beverwijk, 15 augustus 2018</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0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0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0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üllerlaan 4B Beverwijk</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505</meta:user-defined>
    <meta:user-defined meta:name="OVERHEIDop.StcrtID/DC.identifier">stcrt-2018-47505</meta:user-defined>
    <meta:user-defined meta:name="OVERHEID.TaxonomieBeleidsagenda/OVERHEID.category">Ruimte en infrastructuur | Organisatie en beleid</meta:user-defined>
    <meta:user-defined meta:name="OVERHEIDop.referentienummer">2016WB0146</meta:user-defined>
    <meta:user-defined meta:name="DCTERMS.abstract">wijzigen kantoorpand naar 28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5</meta:user-defined>
    <meta:user-defined meta:name="OVERHEIDop.woonplaats">Beverwijk</meta:user-defined>
    <meta:user-defined meta:name="OVERHEIDop.straatnaam">Büll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812 501002</meta:user-defined>
    <meta:user-defined meta:name="OVERHEIDop.versieInformatie"/>
  </office:meta>
</office:document-meta>
</file>