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in verband met de kermis in Sint-Michielsgest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verband met de organisatie van </text:span>
            <text:span text:style-name="nadrukvet">de kermis in Sint-Michielsgestel­</text:span> <text:span text:style-name="nadrukvet">vanaf donderdag 20 september 2018 tot en met </text:span><text:span text:style-name="nadrukvet">woensdag 26 september 2018</text:span><text:span text:style-name="nadrukvet">heeft het college van burgemeester en wethouders van Sint-Michielsgestel besloten tot het nemen van de volgende tijdelijke verkeersmaatregelen:</text:span></text:p>
            <text:p text:style-name="common-al">
            <text:span text:style-name="nadrukvet"/>
          </text:p>
            <text:p text:style-name="common-al">
            <text:span text:style-name="nadrukvet">een tijdelijke afsluiting van Petrus Dondersplein (vanaf Nieuwstraat tot aan de kruising met Schijndelseweg en ook het marktgedeelte) door plaatsing van verkeersborden, volgens model C1 (C01) van bijlage I van het RVV 1990 vanaf <text:span text:style-name="nadrukvet">donderdag 20 september 2018 09.00 uur tot en met woensdag 26 september 2018 16.00 uur</text:span>;</text:span>
          </text:p>
            <text:p text:style-name="common-al">
            <text:span text:style-name="nadrukvet"/>
          </text:p>
            <text:p text:style-name="common-al">
            <text:span text:style-name="nadrukvet">een parkeerverbod aan beide zijden van het Spijt en aan beide zijden van de Krommeweg, door plaatsing van Verkeersborden, volgens model E1 (E01) van bijlage I van het RVV 1990 vanaf <text:span text:style-name="nadrukvet">donderdag 20 september 2018 09.00 uur tot en met woensdag 26 september 2018 16.00 uur</text:span>;</text:span>
          </text:p>
            <text:p text:style-name="common-al">
            <text:span text:style-name="nadrukvet">omleidingroutes via de N617, Schijndelseweg en het Spijt door plaatsing van omleidingsborden vanaf <text:span text:style-name="nadrukvet">donderdag 20 september 2018 09.00 uur tot en met woensdag 26 september 2018 16.00 uur</text:span>;</text:span>
          </text:p>
            <text:p text:style-name="common-al">
            <text:span text:style-name="nadrukvet"/>
          </text:p>
            <text:p text:style-name="common-al">
            <text:span text:style-name="nadrukvet">instellen van een tijdelijke buslijn over de route Nieuwstraat, Oude Schoolstraat, Van de Kerkhoffstraat, Krommeweg, Beekgraaf naar het Spijt (en visa versa) vanaf <text:span text:style-name="nadrukvet">donderdag 20 september 2018 09.00 uur tot en met woensdag 26 september 2018 16.00 uur;</text:span></text:span>
          </text:p>
            <text:p text:style-name="common-al">
            <text:span text:style-name="nadrukvet">noodhaltes voor de tijdelijke buslijn op de Oude Schoolstraat en het Spijt. De bushaltes aan de Beemdweg en het Petrus Dondersplein vervallen vanaf <text:span text:style-name="nadrukvet">donderdag 20 september 2018 09.00 uur tot en met woensdag 26 september 2018 16.00 uur</text:span></text:span>
          </text:p>
            <text:p text:style-name="common-al">
            <text:span text:style-name="nadrukvet"/>
          </text:p>
            <text:p text:style-name="common-al">
            <text:span text:style-name="nadrukvet">een tijdelijke afsluiting van een gedeelte van Heesakkerstraat (van huisnr. 39B t/m 53C) i.v.m. het verplaatsen van de weekmarkt door plaatsing van verkeersborden, volgens model C1 (C01)­ van bijlage I van het RVV 1990, <text:span text:style-name="nadrukvet">op vrijdag 21 september 2018 vanaf 09.00 uur t/m 18.00 uur</text:span>.</text:span>
          </text:p>
            <text:p text:style-name="common-al">
            <text:span text:style-name="nadrukvet"/>
          </text:p>
            <text:p text:style-name="common-al">
            <text:span text:style-name="nadrukvet">Bovengenoemde maatregelen staan­ vermeld op de tekening met tekeningnummer 2018-0100-00 behorend bij dit besluit.</text:span>
          </text:p>
            <text:p text:style-name="common-al">
            <text:span text:style-name="nadrukvet"/>
          </text:p>
            <text:p text:style-name="common-al"/>
            <text:p text:style-name="last-al">Bovengenoemde maatregelen staan vermeld op de tekening met tekeningnummer 2018-0100-00 behorend bij dit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int-Michielsgestel, 20 augustus 2018</text:span>
            <text:span text:style-name="datum"/>
          </text:p>
          </text:section>
          <text:section text:name="ondertekening_id1-3-2-2-2">
            <text:p><text:span text:style-name="functie">Burgemeester en wethouders van Sint-Michielsgestel</text:span></text:p>
            <text:p><text:span text:style-name="deze">Namens deze:</text:span></text:p>
            <text:p><text:span text:style-name="ondertekening_naam">
            <text:span text:style-name="voornaam">De heer R. van Dommel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498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498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498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in verband met de kermis in Sint-Michielsgeste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20</meta:user-defined>
    <meta:user-defined meta:name="OVERHEIDop.publicationIssue">47498</meta:user-defined>
    <meta:user-defined meta:name="OVERHEIDop.StcrtID/DC.identifier">stcrt-2018-47498</meta:user-defined>
    <meta:user-defined meta:name="DCTERMS.alternative">Gemeente Sint-Michielsgestel - diverse maatregelen in verband met kermis - Petrus Dondersplein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TaxonomieBeleidsagenda/OVERHEID.category">Verkeer | Organisatie en beleid</meta:user-defined>
    <meta:user-defined meta:name="OVERHEID.Gemeente/DC.spatial">Sint-Michielsgestel</meta:user-defined>
    <meta:user-defined meta:name="OVERHEID.PostcodeHuisnummer/OVERHEIDop.postcodeHuisnummer">5271AA 11</meta:user-defined>
    <meta:user-defined meta:name="OVERHEIDop.woonplaats">Sint-Michielsgestel</meta:user-defined>
    <meta:user-defined meta:name="OVERHEIDop.straatnaam">Petrus Dondersplein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757644</meta:user-defined>
    <meta:user-defined meta:name="DCTERMS.abstract">diverse verkeersmaatregelen</meta:user-defined>
    <meta:user-defined meta:name="OVERHEIDop.verkeersbordcode">C1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op.externeBijlage">tekening|exb-2018-51332</meta:user-defined>
    <meta:user-defined meta:name="OVERHEID.EPSG28992/DC.spatial">152492 405497</meta:user-defined>
    <meta:user-defined meta:name="OVERHEIDop.versieInformatie"/>
  </office:meta>
</office:document-meta>
</file>