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Radboud 19, Grootebroe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adboud 19, Grootebroek</text:p>
            <text:p text:style-name="common-al">Voor: het bouwen van een tuinhuisje</text:p>
            <text:p text:style-name="common-al">Datum ontvangst: 15 augustus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Stede Broec, telefoonnummer 0228 – 510 1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45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45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45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boud 19, Grootebroe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1</meta:user-defined>
    <meta:user-defined meta:name="OVERHEIDop.publicationIssue">47451</meta:user-defined>
    <meta:user-defined meta:name="OVERHEIDop.StcrtID/DC.identifier">stcrt-2018-4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LJ 19</meta:user-defined>
    <meta:user-defined meta:name="OVERHEIDop.woonplaats">Grootebroek</meta:user-defined>
    <meta:user-defined meta:name="OVERHEIDop.straatnaam">Radbou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972 523489</meta:user-defined>
    <meta:user-defined meta:name="OVERHEIDop.versieInformatie"/>
  </office:meta>
</office:document-meta>
</file>