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Looerheideweg 7 in Bergeijk, herbouwen en vergroten van een wer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7-0428</text:p>
            <text:p text:style-name="common-al">Omschrijving: Looerheideweg 7 in Bergeijk, herbouwen en vergroten van een werkplaats</text:p>
            <text:p text:style-name="common-al">Dit besluit ligt vanaf 23 augustus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3 augustus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Looerheideweg 7 in Bergeijk, herbouwen en vergroten van een werkplaats</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445</meta:user-defined>
    <meta:user-defined meta:name="OVERHEIDop.StcrtID/DC.identifier">stcrt-2018-47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Vergunningen/DC.type">Omgevingsvergunningen</meta:user-defined>
    <meta:user-defined meta:name="OVERHEID.PostcodeHuisnummer/OVERHEIDop.postcodeHuisnummer">5571TZ 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270 366759</meta:user-defined>
    <meta:user-defined meta:name="OVERHEIDop.versieInformatie"/>
  </office:meta>
</office:document-meta>
</file>