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individuele gehandicaptenparkeerplaats Van Limburg Stirumlaan 33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Midden-Groningen</text:p>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gelet op:</text:p>
          <text:p text:style-name="bezwaarschrift_al"/>
          <text:list text:style-name="id1-3-2-3-3">
            <text:list-item text:style-override="id1-3-2-3-3-1">
              <text:number>1.</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3-3-2">
              <text:number>2.</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3-3-3">
              <text:number>3.</text:number>
              <text:p text:style-name="al">het bepaalde in artikel 18 lid 1 onder d van de WvW1994 dat het college van burgemeester en wethouders hier bevoegd is tot het nemen van verkeersbesluiten;</text:p>
            </text:list-item>
            <text:list-item text:style-override="id1-3-2-3-3-4">
              <text:number>4.</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bezwaarschrift_al"> </text:p>
          <text:p text:style-name="bezwaarschrift_al">overwegende:</text:p>
          <text:list text:style-name="id1-3-2-3-6">
            <text:list-item text:style-override="id1-3-2-3-6-1">
              <text:number>1.</text:number>
              <text:p text:style-name="al">dat op 10 augustus 2018 een verzoek is ontvangen voor het intrekken van een gereserveerde gehandicaptenparkeerplaats op Van Limburg Stirumlaan 33 te Hoogezand, volgens bijgaande tekening;</text:p>
            </text:list-item>
            <text:list-item text:style-override="id1-3-2-3-6-2">
              <text:number>2.</text:number>
              <text:p text:style-name="al">dat uit de gemeentelijke basisadministratie is gebleken dat de vergunninghouder op dit adres is overleden;</text:p>
            </text:list-item>
            <text:list-item text:style-override="id1-3-2-3-6-3">
              <text:number>3.</text:number>
              <text:p text:style-name="al">dat volgens het beleid de vergunning wordt ingetrokken.</text:p>
            </text:list-item>
            <text:list-item text:style-override="id1-3-2-3-6-4">
              <text:number>4.</text:number>
              <text:p text:style-name="al">dat de gereserveerde gehandicaptenparkeerplaats in beheer en eigendom is van de gemeente Midden-Groningen;</text:p>
            </text:list-item>
            <text:list-item text:style-override="id1-3-2-3-6-5">
              <text:number>5.</text:number>
              <text:p text:style-name="al">dat over dit besluit geen overleg nodig is met de politie Eenheid Noord-Nederland, overeenkomstig art. 24 BABW;</text:p>
            </text:list-item>
            <text:list-item text:style-override="id1-3-2-3-6-6">
              <text:number>6.</text:number>
              <text:p text:style-name="al">gezien het vorenstaande de bebording overeenkomstig bijgevoegde tekening op de parkeerplaats zonder terinzage legging kan worden verwijderd.</text:p>
            </text:list-item>
          </text:list>
          <text:p text:style-name="bezwaarschrift_al"> </text:p>
          <text:p text:style-name="bezwaarschrift_al">
          <text:span text:style-name="nadrukondlijn">B E S L U I T E N: </text:span>
        </text:p>
          <text:p text:style-name="bezwaarschrift_al"> </text:p>
          <text:list text:style-name="id1-3-2-3-10">
            <text:list-item text:style-override="id1-3-2-3-10-1">
              <text:number>1.</text:number>
              <text:p text:style-name="al">Intrekken besluit van B&amp;W Hoogezand-Sappemeer, nummer 2014017812 van 22 januari, gereserveerde gehandicaptenparkeerplaats aan Van Limburg Stirumlaan 33 te Hoogezand.</text:p>
            </text:list-item>
            <text:list-item text:style-override="id1-3-2-3-10-2">
              <text:number>2.</text:number>
              <text:p text:style-name="al">Per brief in kennis stellen van de nabestaande van vergunninghouder.</text:p>
            </text:list-item>
          </text:list>
          <text:p text:style-name="bezwaarschrift_al"> </text:p>
          <text:p text:style-name="bezwaarschrift_al">Dit besluit te realiseren door verwijderen van verkeersborden volgens het model E06, onderbord OB309 met kenteken, en vakaanduiding als bedoeld in bijlage I van het RVV1990, overeenkomstig bijgaand op dit besluit betrekking hebbende tekening. </text:p>
          <text:p text:style-name="bezwaarschrift_al"> </text:p>
          <text:p text:style-name="bezwaarschrift_al">Hoogezand, 16 augustus 2018, zaaknummer: 2018-024607 2018-025125</text:p>
          <text:p text:style-name="bezwaarschrift_al">namens het college van burgemeester en wethouders  van de gemeente Midden-Groningen,</text:p>
          <text:p text:style-name="bezwaarschrift_al">B.F. Luinge</text:p>
          <text:p text:style-name="bezwaarschrift_al">Beleidsmedewerker Omgevingskwaliteit </text:p>
          <text:p text:style-name="bezwaarschrift_al"> </text:p>
          <text:p text:style-name="bezwaarschrift_al">Bijlage: </text:p>
          <text:p text:style-name="bezwaarschrift_al">Tekening in A4-formaat met kenmerk: gehandicaptenparkeerplaats Van Limburg Stirumla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3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3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individuele gehandicaptenparkeerplaats Van Limburg Stirumlaan 33 Hoogezand</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431</meta:user-defined>
    <meta:user-defined meta:name="OVERHEIDop.StcrtID/DC.identifier">stcrt-2018-47431</meta:user-defined>
    <meta:user-defined meta:name="DCTERMS.alternative">Gemeente Midden-Groningen - Intrekkken gehandicaptenparkeerplaats - Van Limburg Stirumlaan 33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GN 33</meta:user-defined>
    <meta:user-defined meta:name="OVERHEIDop.woonplaats">Hoogezand</meta:user-defined>
    <meta:user-defined meta:name="OVERHEIDop.straatnaam">Van Limburg Stiru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512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51259</meta:user-defined>
    <meta:user-defined meta:name="OVERHEID.EPSG28992/DC.spatial">245590 575011</meta:user-defined>
    <meta:user-defined meta:name="OVERHEIDop.versieInformatie"/>
  </office:meta>
</office:document-meta>
</file>