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voorbereidingsbesluit Centrum 2018,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IMRO nummer)</text:p>
            <text:p text:style-name="common-al"/>
            <text:p text:style-name="common-al">Burgemeester en wethouders van Amsterdam maken ingevolge artikel 3.7 van de Wet ruimtelijke ordening het volgende bekend.</text:p>
            <text:p text:style-name="common-al"/>
            <text:p text:style-name="common-al">De gemeenteraad van Amsterdam heeft in zijn vergadering van 18 juli 2018 een voorbereidingsbesluit genomen voor het Postcodegebied 1012 en een aantal andere in het stadsdeel Centrum gelegen straten.</text:p>
            <text:p text:style-name="common-al"/>
            <text:p text:style-name="common-al">Het voorbereidingsbesluit heeft tot doel de diversiteit van het winkel- en voorzieningenaanbod te beschermen. Verdere groei van op toeristen gerichte winkels en voorzieningen, alsmede eetwinkels en mengformules in winkels met een voedselwarenassortiment wordt hiermee tegengegaan.</text:p>
            <text:p text:style-name="common-al"/>
            <text:p text:style-name="common-al">Het voorbereidingsbesluit treedt op 11 juli 2018 in werking. </text:p>
            <text:p text:style-name="common-al"/>
            <text:p text:style-name="common-al">Dit voorbereidingsbesluit ligt met ingang van 16 augustus 2018 voor een termijn van zes weken ter inzage bij het Stadsloket op het stadhuis, Amstel 1. Bel voor openingstijden 14 020 of kijk onder ‘contact’ op www.amsterdam.nl.</text:p>
            <text:p text:style-name="common-al"/>
            <text:p text:style-name="common-al">Het voorbereidingsbesluit met de daarop betrekking hebbende stukken is digitaal raadpleegbaar via www.ruimtelijkeplannen.nl. Het planidentificatienummer (ID) is </text:p>
            <text:p text:style-name="common-al">
            <text:a xlink:href="http://www.ruimtelijkeplannen.nl/web-roo/roo/bestemmingsplannen?planidn=NL.IMRO.0363.A1802VBSTD-VG01" xlink:type="simple">http://www.ruimtelijkeplannen.nl/web-roo/roo/bestemmingsplannen?planidn=NL.IMRO.0363.A1802VBSTD-VG01</text:a>
          </text:p>
            <text:p text:style-name="common-al"/>
            <text:p text:style-name="common-al">Amsterdam, 15 augustus 2018</text:p>
            <text:p text:style-name="common-al">Burgemeester en wethouders van Ams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2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42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42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voorbereidingsbesluit Centrum 2018, gemeente Amsterdam</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7423</meta:user-defined>
    <meta:user-defined meta:name="OVERHEIDop.StcrtID/DC.identifier">stcrt-2018-47423</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A1802VB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