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Maasland, Ministerie van Economische Zaken en Klimaat</text:h>
      <text:p text:style-name="ifm_p_font.italic_mt.7.4mm_ifm">23 januari 2018</text:p>
      <text:p text:style-name="ifm_p_font.italic_ifm">DGETM-EO / 18011506</text:p>
      <text:p text:style-name="ifm_p_mt.3.7mm_ifm">Procesverloop:</text:p>
      <text:p text:style-name="ifm_p_indent.-5mm_mleft.5mm_ifm">–<text:tab/>Kwekerij de Westhoek B.V. en Van Geest Groep B.V. zijn houder van de bij beschikking van de Minister van Economische Zaken, thans Minister van Economische Zaken en Klimaat (hierna: EZK) van 17 december 2009, verleende opsporingsvergunning voor het gebied genaamd Maasland, met kenmerk ET/EM/9187099 (Staatscourant 2010, nr. 79), laatstelijk gewijzigd bij beschikking van de Minister van EZK van 5 december 2016 met kenmerk DGETM-EO/16180919 (Staatscourant 2016, nr. 67324);</text:p>
      <text:p text:style-name="ifm_p_indent.-5mm_mleft.5mm_ifm">–<text:tab/>de opsporingsvergunning aardwarmte Maasland geldt tot 1 januari 2018;</text:p>
      <text:p text:style-name="ifm_p_indent.-5mm_mleft.5mm_ifm">–<text:tab/>bij brief van 22 december 2017 heeft de vergunninghouder een aanvraag ingediend om verlenging van de geldigheidsduur van de vergunning.</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font.roman_mt.4.23mm_ifm">De tekst van artikel 7, van het besluit ET/EM/9187099 wordt vervangen door de volgende tekst: De vergunning geldt, vanaf het tijdstip van inwerkingtreding nadat zij onherroepelijk is geworden tot 1 juli 2018.</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41</text:span><text:tab/>3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41</text:span><text:tab/>3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Maaslan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ging geldigheidsduur opsporingsvergunning aardwarmte Maasland, Ministerie van Economische Zaken en Klimaat</meta:user-defined>
    <meta:user-defined meta:name="DCTERMS.W3CDTF/DCTERMS.available">2018-01-30</meta:user-defined>
    <meta:user-defined meta:name="OVERHEIDop.Ruimtelijkplan/OVERHEIDop.bekendmakingBetreffendePlan"/>
  </office:meta>
</office:document-meta>
</file>