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uko Duiven’, gemeente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mgevingsvergunning ‘</text:span>
            <text:span text:style-name="nadrukvet">Duko Duiven</text:span>
            <text:span text:style-name="nadrukvet">’ (registratienummer: 18SZ0206). </text:span>
          </text:p>
            <text:p text:style-name="common-al">
            <text:span text:style-name="nadrukvet">De omgevingsvergunning ‘</text:span>
            <text:span text:style-name="nadrukvet">Duko Duiven</text:span>
            <text:span text:style-name="nadrukvet">’</text:span>
          </text:p>
            <text:p text:style-name="common-al"/>
            <text:p text:style-name="common-al">Burgemeester en wethouders maken bekend dat zij met toepassing van artikel 2.12 lid 1, sub a onder 3º van de Wet algemene bepalingen omgevingsrecht (Wabo) afwijken van de regels van het bestemmingsplan ‘Duiven-Noord’ voor het plaatsen/toestaan van lichtmasten en het plaatsen van één zeecontainer op het sportcomplex ‘De Nieuweling’ in Duiven. </text:p>
            <text:p text:style-name="common-al"/>
            <text:p text:style-name="common-al">De Duivense korfbalvereniging ‘Duko’ is gerechtigd om bepaalde delen van het sportcomplex ‘De Nieuweling’ te gebruiken voor korfbalactiviteiten. Het sportcomplex is in eigendom van de gemeente Duiven. De velden van de korfbalvereniging worden gerenoveerd. De gemeente Duiven is voornemens om een aantal lichtmasten en één zeecontainer te plaatsen op het sportcomplex. De omgevingsvergunning ‘Duko Duiven’ betreft het handelen in strijd met de regels voor ruimtelijke ordening (afwijken bestemmingsplan) voor het afwijken van de bouwregels t.b.v. de hoogte van de lichtmasten en het plaatsen van de zeecontainer buiten het bouwvlak. </text:p>
            <text:p text:style-name="common-al"/>
            <text:p text:style-name="common-al">
            <text:span text:style-name="nadrukvet">Inzien</text:span>
          </text:p>
            <text:p text:style-name="common-al">De aanvraag en de omgevingsvergunning <text:span text:style-name="nadrukvet">‘</text:span>Duko Duiven’ liggen met ingang van donderdag 23 augustus 2018 gedurende zes weken voor eenieder ter inzage bij het Loket omgevingsvergunning, Koning Willem-Alexanderplein 1 te Duiven. Dit loket is van maandag tot en met vrijdag op afspraak geopend van 8.30 uur tot 12.30 uur en bereikbaar op telefoonnummer 088- 695 3000. Daarnaast is de omgevingsvergunning te lezen op de gemeentelijke website, <text:a xlink:href="http://0226.roview.net" xlink:type="simple">http://0226.roview.net</text:a> en op de landelijke website <text:a xlink:href="http://www.ruimtelijkeplannen.nl/" xlink:type="simple">www.ruimtelijkeplannen.nl</text:a> (IDN:NL.IMRO.0226.PBNIEUWELING001-VS01)</text:p>
            <text:p text:style-name="common-al"/>
            <text:p text:style-name="common-al">
            <text:span text:style-name="nadrukvet">Beroep </text:span>
          </text:p>
            <text:p text:style-name="common-al">Van vrijdag 24 augustus 2018 tot en met donderdag 4 oktober 2018 kan beroep worden ingesteld bij de Rechtbank Gelderland, Team bestuursrecht, postbus 9030, 6800 EM Arnhem. </text:p>
            <text:p text:style-name="common-al"/>
            <text:p text:style-name="common-al">Beroep kan worden ingesteld door een belanghebbende: </text:p>
            <text:list text:style-name="id1-3-2-1-1-17">
              <text:list-item text:style-override="id1-3-2-1-1-17-1">
                <text:number>•</text:number>
                <text:p text:style-name="al">Die tijdig een zienswijze heeft ingediend tegen het ontwerp-besluit;</text:p>
              </text:list-item>
              <text:list-item text:style-override="id1-3-2-1-1-17-2">
                <text:number>•</text:number>
                <text:p text:style-name="al">Die aannemelijk kan maken redelijkerwijs niet in staat te zijn geweest tijdig een zienswijze in te dienen tegen het ontwerp-besluit.</text:p>
              </text:list-item>
            </text:list>
            <text:p text:style-name="common-al"> </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de omgevingsvergunning niet in werking voordat op het verzoek is beslist. </text:p>
            <text:p text:style-name="common-al"> </text:p>
            <text:p text:style-name="common-al">Voor zowel het indienen van een beroepschrift, als een verzoek om voorlopige voorziening zijn kosten verschuldigd. De hoogte van deze griffierechten zijn te vinden via <text:a xlink:href="http://www.rechtspraak.nl" xlink:type="simple">www.rechtspraak.nl</text:a> </text:p>
            <text:p text:style-name="common-al"> </text:p>
            <text:p text:style-name="common-al">
            <text:span text:style-name="nadrukvet">Meer informatie</text:span>
          </text:p>
            <text:p text:style-name="last-al">Voor meer informatie over de omgevingsvergunning ‘Duko Duiven’ kijkt u op <text:a xlink:href="http://www.duiven.nl" xlink:type="simple">www.duiven.nl</text:a>. Voor vragen over deze publicatie of inzage in de stukken buiten openingstijden kunt u telefonisch een afspraak maken via het Loket omgevingsvergunning bereikbaar op telefoonnummer 088- 695 3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uko Duiven’, gemeente Duiv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391</meta:user-defined>
    <meta:user-defined meta:name="OVERHEIDop.StcrtID/DC.identifier">stcrt-2018-47391</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PBNIEUWELING001-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