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riesegracht - Johanniterlaan 1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1<text:span text:style-name="sup">e</text:span> fase realisatie van een appartementencomplex op de locatie van het voormalige postkantoor aan de Johanniterlaan 1 te Harderwijk.</text:p>
            <text:p text:style-name="common-al">Gelijk met het vastgestelde bestemmingsplan ligt het besluit tot vaststelling van hogere grenswaarden ten behoeve van het bestemmingsplan ter inzage. Met het besluit tot vaststelling van een hogere waarde wordt de realisatie van het appartementencomplex mogelijk gemaakt.</text:p>
            <text:p text:style-name="common-al">De omgevingsvergunning Friesegracht – Johanniterlaan 1 (1<text:span text:style-name="sup">e</text:span> fase) en het besluit hogere waarden liggen met ingang van 23 augustus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mw. T. Wendt, tel 411911.</text:p>
            <text:p text:style-name="common-al">De omgevingsvergunning (NL.IMRO.0243.PB00212-0002) en het besluit hogere waarden kunt u ook raadplegen via de landelijke website: <text:a xlink:href="http://www.ruimtelijkeplannen.nl/" xlink:type="simple">http://www.ruimtelijkeplannen.nl</text:a> (bronbestanden: <text:a xlink:href="https://services.meerinzicht.nl/HWK/RO/plannen/NL.IMRO.0243.PB00212-/NL.IMRO.0243.PB00212-0002)" xlink:type="simple">https://services.meerinzicht.nl/HWK/RO/plannen/NL.IMRO.0243.PB00212-/NL.IMRO.0243.PB00212-0002)</text:a>. De omgevingsvergunning en het besluit hogere waarden zijn ook in te zien op de website van de gemeente Harderwijk onder: <text:a xlink:href="http://www.harderwijk.nl/plannenfriesegracht" xlink:type="simple">www.harderwijk.nl/plannenfriesegra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7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7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riesegracht - Johanniterlaan 1 (1e fase)</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372</meta:user-defined>
    <meta:user-defined meta:name="OVERHEIDop.StcrtID/DC.identifier">stcrt-2018-47372</meta:user-defined>
    <meta:user-defined meta:name="OVERHEID.TaxonomieBeleidsagenda/OVERHEID.category">Ruimte en infrastructuur | Organisatie en beleid</meta:user-defined>
    <meta:user-defined meta:name="OVERHEIDop.Ruimtelijkplan/OVERHEIDop.bekendmakingBetreffendePlan">NL.IMRO.0243.PB00212-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DS 1</meta:user-defined>
    <meta:user-defined meta:name="OVERHEIDop.woonplaats">Harderwijk</meta:user-defined>
    <meta:user-defined meta:name="OVERHEIDop.straatnaam">Johannit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96 484201</meta:user-defined>
    <meta:user-defined meta:name="OVERHEIDop.versieInformatie"/>
  </office:meta>
</office:document-meta>
</file>