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zoek herbegrenzing Natuur Netwerk Brabant, gemeente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erktsedijk 15, Liessel’ ligt vanaf 24 augustus 2018 gedurende 6 weken ter inzage. In aanvulling hierop wordt het voornemen om een verzoek tot herbegrenzing van het Natuurnetwerk Brabant (NNB) gepubliceerd en ter inzage gelegd.</text:p>
            <text:p text:style-name="common-al">De gemeente heeft het voornemen om het verzoek tot herbegrenzing van het Natuur Netwerk Brabant in te dienen bij Gedeputeerde Staten van de provincie Noord-Brabant.</text:p>
            <text:p text:style-name="common-al">
            <text:span text:style-name="nadrukvet">Plangebied en doel</text:span>
          </text:p>
            <text:p text:style-name="common-al">Een deel van het perceel Berktsedijk 15 in Liessel ligt binnen de begrenzing NNB. In het bestemmingsplan is gemotiveerd dat dit deel altijd bij de woning heeft gehoord en in gebruik is als tuin. Er is geen sprake van NNB. Gedeputeerde Staten kunnen de begrenzing van de NNB wijzigingen. Dit moet op verzoek van de gemeente. De procedure bepaalt dat eerst het voornemen tot verzoek om herbegrenzing wordt gepubliceerd. Dit zal gelijktijdig plaatsvinden met de bekendmaking van de terinzagelegging van het ontwerpbestemmingsplan en wordt daarmee ter inzage gelegd.</text:p>
            <text:p text:style-name="common-al">
            <text:span text:style-name="nadrukvet">Voornemen verzoek herbegrenzing structuur Natuurnetwerk Brabant</text:span>
          </text:p>
            <text:p text:style-name="common-al">Om deze herbestemming van het perceel Berktsedijk 15 in Liessel mogelijk te maken hebben we het voornemen om een verzoek tot herbegrenzing in te dienen bij Gedeputeerde Staten van de Provincie Noord-Brabant.</text:p>
            <text:p text:style-name="common-al">
            <text:span text:style-name="nadrukvet">Ter inzage</text:span>
          </text:p>
            <text:p text:style-name="common-al">Het voornemen verzoek herbegrenzing ligt met ingang van 24 augustus 2018 gedurende 6 weken ter inzage. Bij dit verzoek tot herbegrenzing hoort het ontwerpbestemmingsplan ‘Berktsedijk 15, Liessel’ (NL.IMRO.0762.BP201717-B001) en de daarbij behorende bijlagen. Deze stukken zijn te vinden op <text:a xlink:href="http://www.ruimtelijkeplannen.nl/" xlink:type="simple"><text:span text:style-name="nadrukondlijn">www.ruimtelijkeplannen.nl</text:span></text:a> en via <text:a xlink:href="http://www.deurne.nl" xlink:type="simple"><text:span text:style-name="nadrukondlijn">www.deurne.nl</text:span></text:a>, bij het ontwerpbestemmingsplan Berktsedijk 15 Liessel. Een papieren exemplaar kunt u bij het Klantcontactcentrum (tijdens de openingstijden) in het gemeentehuis van Deurne inzien.</text:p>
            <text:p text:style-name="common-al">
            <text:span text:style-name="nadrukvet">Indienen zienswijze</text:span>
          </text:p>
            <text:p text:style-name="common-al">Een ieder kan, gedurende de termijn van ter inzage legging, zowel schriftelijk als mondeling, zijn of haar zienswijze over het voornemen tot het verzoek om NNB herbegrenzing indienen bij de gemeente Deurne. Een schriftelijke zienswijze kunt u richten aan de Gemeenteraad van Deurne, Postbus 3 5750 AA Deurne.</text:p>
            <text:p text:style-name="last-al">
            <text:span text:style-name="nadrukcur">Deurne, 24 augustus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5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5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zoek herbegrenzing Natuur Netwerk Brabant, gemeente Deurne</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354</meta:user-defined>
    <meta:user-defined meta:name="OVERHEIDop.StcrtID/DC.identifier">stcrt-2018-47354</meta:user-defined>
    <meta:user-defined meta:name="OVERHEID.TaxonomieBeleidsagenda/OVERHEID.category">Ruimte en infrastructuur | Organisatie en beleid</meta:user-defined>
    <meta:user-defined meta:name="OVERHEIDop.Ruimtelijkplan/OVERHEIDop.bekendmakingBetreffendePlan">NL.IMRO.0762.BP201717-B001</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7PG 15</meta:user-defined>
    <meta:user-defined meta:name="OVERHEIDop.woonplaats">Liessel</meta:user-defined>
    <meta:user-defined meta:name="OVERHEIDop.straatnaam">Berk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551 382684</meta:user-defined>
    <meta:user-defined meta:name="OVERHEIDop.versieInformatie"/>
  </office:meta>
</office:document-meta>
</file>