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edeacker, Nulle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Ledeacker, Nullen 15'' (NL.IMRO.1702.8BPNullen15-ON01) inclusief alle bijlagen ter inzage ligt.</text:p>
            <text:p text:style-name="common-al">
            <text:span text:style-name="nadrukvet">Inhoud ontwerpbestemmingsplan</text:span>
          </text:p>
            <text:p text:style-name="common-al">Het ontwerpbestemmingsplan voorziet in de uitbreiding van de bestaande manege met pensionstalling en de realisatie van nieuwe recreatieve nevenactiviteiten, zoals een bed and breakfast en theehuis. Hiertoe wordt de bestaande bedrijfsbebouwing uitgebreid en het bestemmingsvlak vergroot.</text:p>
            <text:p text:style-name="common-al">
            <text:span text:style-name="nadrukvet">Reageren op het ontwerpbestemmingsplan</text:span>
          </text:p>
            <text:p text:style-name="common-al">Het ontwerpbestemmingsplan inclusief alle bijlagen ligt met ingang van dinsdag 21 augustus 2018 gedurende een termijn van zes weken voor een ieder ter inzage in het gemeentehuis, Brink 3 te Sint Anthonis. Ook kunt u het ontwerpbestemmingsplan raadplegen op <text:a xlink:href="http://www.ruimtelijkeplannen.nl/web-roo/roo/bestemmingsplannen?planidn=NL.IMRO.1702.8BPNullen15-ON01" xlink:type="simple">www.ruimtelijkeplannen.nl</text:a>.</text:p>
            <text:p text:style-name="last-al">Gedurende bovengenoemde termijn kan door een ieder een schriftelijke dan wel mondelinge zienswijze kenbaar worden gemaakt tegen het ontwerpbestemmingsplan bij de gemeenteraad. Schriftelijke zienswijzen kunnen worden ingediend op het volgende adres: gemeente Sint Anthonis, Postbus 40, 5845 ZG Sint Anthonis. Mondelinge zienswijzen kunnen kenbaar worden gemaakt bij de afdeling Strategie &amp; Ontwikkeling. U kunt hiervoor contact opnemen met Mendy van Liempt op telefoonnummer 0485-388 888.</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1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1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1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Ledeacker, Nullen 15''</meta:user-defined>
    <meta:user-defined meta:name="OVERHEIDop.doctype">Officiële Publicaties, versie 1.1</meta:user-defined>
    <meta:user-defined meta:name="DCTERMS.W3CDTF/OVERHEIDop.jaargang">2018</meta:user-defined>
    <meta:user-defined meta:name="DCTERMS.W3CDTF/DCTERMS.available">2018-08-20</meta:user-defined>
    <meta:user-defined meta:name="OVERHEIDop.publicationIssue">47317</meta:user-defined>
    <meta:user-defined meta:name="OVERHEIDop.StcrtID/DC.identifier">stcrt-2018-47317</meta:user-defined>
    <meta:user-defined meta:name="OVERHEID.TaxonomieBeleidsagenda/OVERHEID.category">Ruimte en infrastructuur | Organisatie en beleid</meta:user-defined>
    <meta:user-defined meta:name="OVERHEIDop.Ruimtelijkplan/OVERHEIDop.bekendmakingBetreffendePlan">NL.IMRO.1702.8BPNullen15-ON01</meta:user-defined>
    <meta:user-defined meta:name="OVERHEIDop.referentienummer">Z/18/027473</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6AD 15</meta:user-defined>
    <meta:user-defined meta:name="OVERHEIDop.woonplaats">Ledeacker</meta:user-defined>
    <meta:user-defined meta:name="OVERHEIDop.straatnaam">Nul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061 404528</meta:user-defined>
    <meta:user-defined meta:name="OVERHEIDop.versieInformatie"/>
  </office:meta>
</office:document-meta>
</file>