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voor het wijzigen van het parkeerregime in de Professorenbuurt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Op 7 november 2017 heeft het college besloten het parkeren in de Professorenbuurt en omgeving te wijzigen. Hiertegen zijn een groot aantal bezwaren binnengekomen. Het is niet haalbaar gebleken binnen de wettelijke termijn al deze bezwaren te behandel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Op 7 november 2017 heeft het college besloten het parkeerregime in de Professor Buyslaan, Professor Kranenburglaan, Professor Molengraafflaan, Professor Oppenheimlaan, Professor van der Potlaan, Professor Struijckenlaan, Professor van Vollenhovenlaan, J.F. Kennedylaan, Schaepmanlaan, Acacialaan, Kastanjelaan, de Savornin Lohmanlaan en de Wibautlaan te wijzigen en het parkeren definitief aan een zijde toe te wijzen. Dit is gedaan aan de hand van het verkeersbesluit gepubliceerd op de Staascourant, Jaargang 2017 nr. 65224.</text:p>
            <text:p text:style-name="common-al">Tegen dit besluit zijn meer dan 40 bezwaarschriften ingediend. Het lukt de gemeente Baarn niet al deze bezwaren binnen de juridisch gestelde termijn te behandelen. Het college heeft daarom besloten het verkeersbesluit in te trekken en met de bewoners samen een nieuw besluit op te stellen. Hiermee ontstaat meer gelegenheid om met de bewoners in gesprek te gaan over de invulling van het wijz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3">
              <text:list-item text:style-override="id1-3-2-2-1-13-1">
                <text:number>i.</text:number>
                <text:p text:style-name="al">Het verkeersbesluit ‘Wijzigen parkeerregime Professorenbuurt en omgeving’ van 7 november 2017, nr. 65224, in te trekken.</text:p>
              </text:list-item>
            </text:list>
            <text:p text:style-name="common-al"/>
            <text:p text:style-name="common-al">Baarn, datum 13 maart 2018</text:p>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section>
        <text:section text:name="bezwaarschrift_id1-3-2-5" text:style-name="bezwaarschrift">
          <text:p text:style-name="bezwaarschrift_to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section>
        <text:section text:name="bezwaarschrift_id1-3-2-6" text:style-name="bezwaarschrift">
          <text:p text:style-name="bezwaarschrift_to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8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8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28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voor het wijzigen van het parkeerregime in de Professorenbuurt en omgeving.</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285</meta:user-defined>
    <meta:user-defined meta:name="OVERHEIDop.StcrtID/DC.identifier">stcrt-2018-47285</meta:user-defined>
    <meta:user-defined meta:name="DCTERMS.alternative">Gemeente Baarn - Intrekken wijzigingen parkeerregime Professorenbuurt e.o. - Baarn</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3990</meta:user-defined>
    <meta:user-defined meta:name="DCTERMS.abstract">Intrekken verkeersbesluit wijzigen parkeerregim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