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ter plaatse van Hellingweg 175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gebouw met 44 woningen, commerciele ruimte op de begane grond en een parkeergarage ter plaatse van de te slopen bedrijfsruimte Hellingweg 175 (project Zeezicht)</text:p>
            <text:p text:style-name="common-al"/>
            <text:p text:style-name="common-al">Ons kenmerk: 201713370</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r plaatse van Hellingweg 17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8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8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ter plaatse van Hellingweg 175 te Den Haag</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7283</meta:user-defined>
    <meta:user-defined meta:name="OVERHEIDop.StcrtID/DC.identifier">stcrt-2018-47283</meta:user-defined>
    <meta:user-defined meta:name="OVERHEIDop.referentienummer">201713370/6853399</meta:user-defined>
    <meta:user-defined meta:name="DCTERMS.abstract">Het bouwen van een gebouw met 44 woningen, commerciele ruimte op de begane grond en een parkeergarage ter plaatse van de te slopen bedrijfsruimte Hellingweg 175 (project Zeezicht). Deze bekendmaking bevat de activiteit(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3DZ 17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201879-v1-BM 180815 201713370 Helli...|exb-2018-51150</meta:user-defined>
    <meta:user-defined meta:name="OVERHEID.EPSG28992/DC.spatial">77955.728 457084.211</meta:user-defined>
    <meta:user-defined meta:name="OVERHEIDop.versieInformatie"/>
  </office:meta>
</office:document-meta>
</file>