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chikking Wabo Parallelweg 96 en 97 te Hardinxveld-Giessen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ardinxveld-Giessendam maakt bekend dat zij besloten heeft om met toepassing van artikel 2.12, lid 1 sub a, onder 3 van de Wet algemene bepalingen omgevingsrecht (Wabo) vergunning te verlenen voor het bouwen van 2 woningen op de locatie Parallelweg 96 en 97 te Hardinxveld-Giessendam. Hierop is de procedure zoals omschreven in paragraaf 3.3 van de Wabo van toepassing. </text:p>
            <text:p text:style-name="common-al"/>
            <text:p text:style-name="common-al">De beschikking en de bijbehorende stukken liggen met ingang van 16 augustus 2018 tot en met 26 september 2018 gedurende zes weken ter inzage bij de receptie in het gemeentehuis (Raadhuisplein 1, Hardinxveld-Giessendam) en zijn in die periode ook te vinden op de gemeentelijke website <text:a xlink:href="http://www.hardinxveld-giessendam.nl/" xlink:type="simple"><text:span text:style-name="nadrukvet">www.hardinxveld-giessendam.nl</text:span></text:a> (Bestuur &gt;Regelgeving en bekendmakingen &gt; Documenten ter inzage). De beschikking en de bijbehorende stukken kunt u ook inzien op <text:a xlink:href="http://www.ruimtelijkeplannen.nl/" xlink:type="simple">www.ruimtelijkeplannen.nl</text:a>. Op deze website kiest u ‘Een plan bekijken’, ‘Bestemmingsplannen’, ‘ID’ en daarna vult u het plan ID-nummer in: NL.IMRO.0523.OV2018PARWEG9697-VG01.</text:p>
            <text:p text:style-name="common-al"/>
            <text:p text:style-name="common-al"> Tegen dit besluit kan door belanghebbenden tijdens de periode van terinzagelegging beroep worden ingediend. Het beroepschrift moet worden ingediend bij de rechtbank te Rotterdam (sector Bestuursrecht, Postbus 50951, 3007 BM Rotterdam). </text:p>
            <text:p text:style-name="common-al">Het ingediende beroep schorst de werking van het besluit niet. Indien onverwijlde spoed dit vereist, kan een verzoek om voorlopige voorziening worden ingediend bij de Voorzieningenrechter van de rechtbank te Rotterdam (sector Bestuursrecht, Postbus 50951, 3007 BM Rotterdam). </text:p>
            <text:p text:style-name="common-al"/>
            <text:p text:style-name="common-al">Voor het behandelen van een beroepschrift of een verzoek om voorlopige voorziening is griffierecht verschuldigd. Over de hoogte van dit bedrag en de betalingswijze wordt door de griffie van de Rechtbank informatie verstrekt. Een verzoek om voorlopige voorziening kan alleen worden ingediend indien ter zake tevens een beroepschrift aanhangig is.</text:p>
            <text:p text:style-name="common-al">U kunt ook digitaal beroep instellen bij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ardinxveld-Giessendam, 15 augustus 2018</text:span>
            <text:span text:style-name="datum"/>
          </text:p>
          </text:section>
          <text:section text:name="ondertekening_id1-3-2-2-2">
            <text:p><text:span text:style-name="functie">Medewerker Vergunningen&amp;Handhaving, Gemeente Hardinxveld-Giessendam</text:span></text:p>
            <text:p><text:span text:style-name="deze">Namens deze:</text:span></text:p>
            <text:p><text:span text:style-name="ondertekening_naam">
            <text:span text:style-name="voornaam">T. van Houwelingen</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282</text:span><text:line-break/><text:date style:data-style-name="dag" text:fixed="true" text:date-value="2018-08-17"/><text:line-break/><text:date style:data-style-name="jaar" text:fixed="true" text:date-value="2018-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7282</text:span><text:date style:data-style-name="nicedate" text:fixed="true" text:date-value="2018-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7282</text:span><text:date style:data-style-name="nicedate" text:fixed="true" text:date-value="2018-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Wabo Parallelweg 96 en 97 te Hardinxveld-Giessendam</meta:user-defined>
    <meta:user-defined meta:name="OVERHEIDop.doctype">Officiële Publicaties, versie 1.1</meta:user-defined>
    <meta:user-defined meta:name="DCTERMS.W3CDTF/OVERHEIDop.jaargang">2018</meta:user-defined>
    <meta:user-defined meta:name="DCTERMS.W3CDTF/DCTERMS.available">2018-08-17</meta:user-defined>
    <meta:user-defined meta:name="OVERHEIDop.publicationIssue">47282</meta:user-defined>
    <meta:user-defined meta:name="OVERHEIDop.StcrtID/DC.identifier">stcrt-2018-47282</meta:user-defined>
    <meta:user-defined meta:name="OVERHEID.TaxonomieBeleidsagenda/OVERHEID.category">Ruimte en infrastructuur | Organisatie en beleid</meta:user-defined>
    <meta:user-defined meta:name="OVERHEIDop.referentienummer">O 2017-175</meta:user-defined>
    <meta:user-defined meta:name="DCTERMS.abstract">Bekendmaking beschikking Wabo bouwen 2 woningen Parallelweg 96 en 97</meta:user-defined>
    <meta:user-defined meta:name="OVERHEID.Organisatietype/OVERHEID.organisationType">gemeente</meta:user-defined>
    <meta:user-defined meta:name="OVERHEID.Informatietype/DC.type">officiële publicatie</meta:user-defined>
    <dc:language>nl</dc:language>
    <meta:user-defined meta:name="OVERHEID.Gemeente/DC.creator">Hardinxveld-Giessendam</meta:user-defined>
    <meta:user-defined meta:name="OVERHEID.PostcodeHuisnummer/OVERHEIDop.postcodeHuisnummer">3371GE 99</meta:user-defined>
    <meta:user-defined meta:name="OVERHEIDop.woonplaats">Hardinxveld-Giessendam</meta:user-defined>
    <meta:user-defined meta:name="OVERHEIDop.straatnaam">Parallel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8496 426953</meta:user-defined>
    <meta:user-defined meta:name="OVERHEIDop.versieInformatie"/>
  </office:meta>
</office:document-meta>
</file>