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voor inrichtingen milieubeheer SB Heumensoord (46A05), Beukenlaan 3, Heumen, Inspectie Leefomgeving en Transport </text:h>
      <text:p text:style-name="ifm_p_mt.7.4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SB Heumensoord (46A05)</text:p>
      <text:p text:style-name="ifm_p_ifm">Locatie: Beukenlaan 3 6582 AA Heumen</text:p>
      <text:p text:style-name="ifm_p_ifm">Activiteit: Het vervangen van de diesel brandstoftank</text:p>
      <text:p text:style-name="ifm_p_ifm">Ontvangstdatum: 16 januari 2018</text:p>
      <text:p text:style-name="ifm_p_ifm">Zaaknummer: 2018/0211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28</text:span><text:tab/>31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28</text:span><text:tab/>31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Besluit algemene regels voor inrichtingen milieubeheer SB Heumensoord (46A05), Beukenlaan 3, Heum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582A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Melding Besluit algemene regels voor inrichtingen milieubeheer SB Heumensoord (46A05), Beukenlaan 3, Heumen, Inspectie Leefomgeving en Transport</meta:user-defined>
    <meta:user-defined meta:name="DCTERMS.W3CDTF/DCTERMS.available">2018-01-31</meta:user-defined>
    <meta:user-defined meta:name="OVERHEIDop.Ruimtelijkplan/OVERHEIDop.bekendmakingBetreffendePlan"/>
  </office:meta>
</office:document-meta>
</file>