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588		registratienummer 14154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urmerend;</text:p>
            <text:p text:style-name="common-al">overwegende dat:</text:p>
            <text:p text:style-name="common-al">er momenteel geen algemene gehandicaptenparkeerplaatsen gelegen zijn aan de Loirestraat ter hoogte van de brede school De Weide;</text:p>
            <text:p text:style-name="common-al">gemeld is dat de gebruikers van deze school behoefte hebben aan een algemene gehandicaptenparkeerplaats;</text:p>
            <text:p text:style-name="common-al">er aan de Loirestraat tegenover de huisnummers 8 en 10 ruimte is om een algemene gehandicaptenparkeerplaats te realiseren;</text:p>
            <text:p text:style-name="common-al">dit weggedeelte is gelegen binnen de bebouwde kom van de gemeente Purmerend en in beheer is van de gemeente Purmerend;</text:p>
            <text:p text:style-name="common-al">gelet op artikel 2 van de Wegenverkeerswet, de maatregel mede strekt tot het verzekeren van de bruikbaarheid van de weg;</text:p>
            <text:p text:style-name="common-al">deze maatregel tevens wordt genomen uit het oogpunt van het beschermen van weggebruikers en passagiers en de openbare orde;</text:p>
            <text:p text:style-name="common-al">overleg heeft plaats gevonden met de politie Noord-Holland, Zaanstreek-Waterland, Purmerend, waarbij te kennen is gegeven dat met de voorgestelde verkeersmaatregel wordt ingestemd;</text:p>
            <text:p text:style-name="common-al">Gelet op:</text:p>
            <text:list text:style-name="id1-3-2-1-1-11">
              <text:list-item text:style-override="id1-3-2-1-1-11-1">
                <text:number>-</text:number>
                <text:p text:style-name="al">de toepasselijke artikelen van de Wegenverkeerswet 1994;</text:p>
              </text:list-item>
              <text:list-item text:style-override="id1-3-2-1-1-11-2">
                <text:number>-</text:number>
                <text:p text:style-name="al">het Reglement Verkeersregels en Verkeerstekens 1990;</text:p>
              </text:list-item>
              <text:list-item text:style-override="id1-3-2-1-1-11-3">
                <text:number>-</text:number>
                <text:p text:style-name="al">het Besluit administratieve bepalingen inzake het Wegverkeer (BABW);</text:p>
              </text:list-item>
              <text:list-item text:style-override="id1-3-2-1-1-11-4">
                <text:number>-</text:number>
                <text:p text:style-name="al">de mandaat- en machtigingslijst 2012, waarbij de teammanagers van Vergunningen, Toezicht en Handhaving gemachtigd zijn tot het vaststellen van permanente verkeersmaatregelen;</text:p>
              </text:list-item>
            </text:list>
            <text:p text:style-name="common-al">Besluiten: </text:p>
            <text:p text:style-name="common-al">I.Met ingang van 5 maart 2018 door middel van plaatsing van het bord E06 met onderbord OB504 van Bijlage I van het Reglement Verkeersregels en Verkeerstekens 1990 een parkeervak gelegen aan het weggedeelte Loirestraat tegenover de huisnummers 8 en 10 aan te wijzen als algemene gehandicaptenparkeerplaats, zoals aangegeven op bijgevoegde tekening.</text:p>
            <text:p text:style-name="common-al">Purmerend,</text:p>
            <text:p text:style-name="common-al">burgemeester en wethouders van Purmerend,</text:p>
            <text:p text:style-name="common-al">namens dezen,</text:p>
            <text:p text:style-name="common-al">de teammanager Vergunningen, Beleid en Advies,</text:p>
            <text:p text:style-name="common-al">J.H.H. de Bruijn</text:p>
            <text:p text:style-name="common-al">Bekend gemaakt op:</text:p>
            <text:p text:style-name="tussenkopcur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de datum</text:p>
              </text:list-item>
              <text:list-item text:style-override="id1-3-2-1-1-22-3">
                <text:number>•</text:number>
                <text:p text:style-name="al">een omschrijving van het besluit waartegen u bezwaar heeft</text:p>
              </text:list-item>
              <text:list-item text:style-override="id1-3-2-1-1-22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tussenkopcur">
            <text:span text:style-name="nadrukvet">Voorlopige voorziening</text:span>
          </text:p>
            <text:p text:style-name="common-al">Daarnaast kunt u bij de rechtbank Noord-Holland, locatie Haarlem, Postbus 1621, 2003 BR, vragen om uitstel van uitvoering van dit besluit. De voorzieningenrechter </text:p>
            <text:p text:style-name="last-al">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<text:span text:style-name="nadrukvet"><text:span text:style-name="nadrukondlijn">http://loket.rechtspraak.nl/bestuursrecht</text:span></text:span><text:span text:style-name="nadrukvet"><text:span text:style-name="nadrukondlijn">.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2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2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588  registratienummer 1415420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6</meta:user-defined>
    <meta:user-defined meta:name="OVERHEIDop.publicationIssue">4727</meta:user-defined>
    <meta:user-defined meta:name="OVERHEIDop.StcrtID/DC.identifier">stcrt-2018-4727</meta:user-defined>
    <meta:user-defined meta:name="DCTERMS.alternative">Gemeente Purmerend - algemene invaliden-parkeerplaats - Loirestraat t.o. 8</meta:user-defined>
    <meta:user-defined meta:name="OVERHEID.Organisatietype/OVERHEID.organisationType">gemeente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8JL 8</meta:user-defined>
    <meta:user-defined meta:name="OVERHEIDop.woonplaats">Purmerend</meta:user-defined>
    <meta:user-defined meta:name="OVERHEIDop.straatnaam">Loirestraa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Verkeersbesluit nummer 588 registratienummer 1415420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24792 501994</meta:user-defined>
    <meta:user-defined meta:name="OVERHEIDop.versieInformatie"/>
  </office:meta>
</office:document-meta>
</file>