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Uitbreiding Zandbrinkermolen' en beeldkwaliteitsplan,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4 december 2017 het bestemmingsplan <text:span text:style-name="nadrukcur">Uitbreiding Zandbrinkermolen</text:span> en het daarbij behorende beeldkwaliteitsplan, gewijzigd vastgesteld. De wijziging ziet op de toevoeging van een voorwaardelijke verplichting in het bestemmingsplan, waarmee de groene inpassing op de voorzijde van het perceel wordt geregeld.</text:p>
            <text:p text:style-name="common-al">
            <text:span text:style-name="nadrukvet">Ter inzage legging</text:span>
          </text:p>
            <text:p text:style-name="common-al">Het vastgestelde bestemmingsplan en het beeldkwaliteitsplan, liggen met ingang van dinsdag 30 januari 2018 ter inzage bij het omgevingsloket in het gemeentehuis. Om de stukken in te zien kunt u hiervoor <text:a xlink:href="https://www.leusden.nl/afspraakmaken.html#select/product/150/location/1/Omgevingsloket" xlink:type="simple">een afspraak</text:a> maken met het omgevingsloket. </text:p>
            <text:p text:style-name="common-al">het vastgestelde bestemmingsplan is ook in te zien op de landelijke website:</text:p>
            <text:p text:style-name="common-al">
            <text:a xlink:href="http://www.ruimtelijkeplannen.nl/web-roo/?planidn=NL.IMRO.0327.180-0401" xlink:type="simple">http://www.ruimtelijkeplannen.nl/web-roo/?planidn=NL.IMRO.0327.180-0401</text:a>
          </text:p>
            <text:p text:style-name="common-al">De officiële bronbestanden kunt u downloaden op:</text:p>
            <text:p text:style-name="common-al">
            <text:a xlink:href="http://www.leusden.nl/durp/plans/NL.IMRO.0327.180-/NL.IMRO.0327.180-0401" xlink:type="simple">http://www.leusden.nl/durp/plans/NL.IMRO.0327.180-/NL.IMRO.0327.180-0401</text:a>
          </text:p>
            <text:p text:style-name="common-al">
            <text:span text:style-name="nadrukvet">Beroep</text:span>
          </text:p>
            <text:p text:style-name="common-al">De beroepstermijn voor het bestemmingsplan begint de dag na het ter inzage leggen van het bestemmingsplan, dat is dus woensdag 31 januari 2018. De termijn voor het instellen van beroep is zes weken. </text:p>
            <text:p text:style-name="common-al">Het is niet mogelijk om beroep tegen het beeldkwaliteitsplan in te stellen. </text:p>
            <text:p text:style-name="common-al">Belanghebbenden, die tijdig een zienswijze tegen het ontwerpbestemmingsplan bij de gemeenteraad hebben ingediend, danwel belanghebbenden die daartoe niet in staat zijn geweest en aan wie dat niet verweten kan worden, kunnen gedurende de bovengenoemde termijn van zes weken schriftelijk beroep instellen. Ook kan iedere belanghebbende beroep instellen tegen de wijzigingen die bij de vaststelling van het bestemmingsplan zijn aangebracht. </text:p>
            <text:p text:style-name="common-al">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gene die het beroep instelt; de dagtekening; een omschrijving van het besluit waartegen het beroep is gericht en de gronden van het beroep. </text:p>
            <text:p text:style-name="last-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Uitbreiding Zandbrinkermolen' en beeldkwaliteitsplan, Leusden.</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4726</meta:user-defined>
    <meta:user-defined meta:name="OVERHEIDop.StcrtID/DC.identifier">stcrt-2018-4726</meta:user-defined>
    <meta:user-defined meta:name="OVERHEID.TaxonomieBeleidsagenda/OVERHEID.category">Ruimte en infrastructuur | Organisatie en beleid</meta:user-defined>
    <meta:user-defined meta:name="OVERHEIDop.Ruimtelijkplan/OVERHEIDop.bekendmakingBetreffendePlan">NL.IMRO.0327.180-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W 64</meta:user-defined>
    <meta:user-defined meta:name="OVERHEIDop.woonplaats">Leusden</meta:user-defined>
    <meta:user-defined meta:name="OVERHEIDop.straatnaam">Asschat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705 459727</meta:user-defined>
    <meta:user-defined meta:name="OVERHEIDop.versieInformatie"/>
  </office:meta>
</office:document-meta>
</file>