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Kerstendalseweg Berg en Dal oost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Z-18-68341</text:p>
            <text:p text:style-name="context_bottom"/>
          </text:section>
          <text:p text:style-name="aanhef_wie"/>
          <text:section text:name="considerans_id1-3-2-1-3" text:style-name="considerans">
            <text:p text:style-name="considerans.al">
            <text:span text:style-name="nadrukvet">Besluit administratieve bepalingen inzake het wegverkeer</text:span>
          </text:p>
            <text:p text:style-name="considerans.al">
            <text:span text:style-name="nadrukvet">Burgemeester en Wethouders van gemeente Berg en Dal</text:span>
          </text:p>
            <text:p text:style-name="considerans.al">
            <text:span text:style-name="nadrukvet"/>
            <text:span text:style-name="nadrukvet"/>
          </text:p>
            <text:p text:style-name="considerans.al">
            <text:span text:style-name="nadrukvet">OVERWEGENDE DE VOLGENDE ZAKEN:</text:span>
          </text:p>
            <text:p text:style-name="considerans.al">
            <text:span text:style-name="nadrukvet">Beschrijving van het gebied en achtergrond</text:span>
          </text:p>
            <text:p text:style-name="considerans.al">De Kerstendalseweg is een straat in Berg en Dal. Deze straat is een zijstraat gelegen ten zuiden van de Oude Kleefsebaan.</text:p>
            <text:p text:style-name="considerans.al">Aan de westzijde is over een lengte van ca. 100 meter een parkeerverbod van kracht (tussen de Oude Kleefsebaan en de Putterweg).</text:p>
            <text:p text:style-name="considerans.al">
            <text:span text:style-name="nadrukvet">Beheer en onderhoud</text:span>
          </text:p>
            <text:p text:style-name="considerans.al">De Kerstendalseweg is in eigendom, en tevens in beheer en onderhoud bij de gemeente gemeente Berg en Dal.</text:p>
            <text:p text:style-name="considerans.al">
            <text:span text:style-name="nadrukvet">Functie van de weg</text:span>
          </text:p>
            <text:p text:style-name="considerans.al">De Kerstendalseweg betreft een weg binnen de bebouwde kom met de categorisering ‘erftoegangsweg’; krachtens het onderdeel ‘categorisering wegennet’ in de Integrale mobiliteitsvisie gemeente Berg en Dal 2016-2022.</text:p>
            <text:p text:style-name="considerans.al">De straat heeft een ontsluitende functie voor de achtergelegen woonbuurt met onder andere de Vinkweg, Patrijsweg, Nachtegaalweg. Aan de Kerstendalseweg is ook een basisschool en een begraafplaats gelegen.</text:p>
            <text:p text:style-name="considerans.al">
            <text:span text:style-name="nadrukvet">Beschrijving weggedrag</text:span>
          </text:p>
            <text:p text:style-name="considerans.al">Nabij de kruising met de Oude Kleefsebaan wordt regelmatig langs de weg geparkeerd.</text:p>
            <text:p text:style-name="considerans.al">
            <text:span text:style-name="nadrukvet">Gevolgen van het huidige weggedrag</text:span>
          </text:p>
            <text:p text:style-name="considerans.al">Het zicht op de kruising met de Oude Kleefsebaan (gebiedsontsluitingsweg, 50km/u) vanuit de Kerstendalseweg wordt daardoor belemmerd. </text:p>
            <text:p text:style-name="considerans.al">Ook wordt het in/uitrijden van de straat bemoeilijkt door de beperkte bruikbare wegbreedte die overblijft. </text:p>
            <text:p text:style-name="considerans.al">Voertuigen moeten daardoor regelmatig op tegenliggers wachten in de Kerstendalseweg, op de Oude Kleefsebaan en op het uitritplateau bij de kruising.</text:p>
            <text:p text:style-name="considerans.al">
            <text:span text:style-name="nadrukvet">De gewenste maatregelen</text:span>
          </text:p>
            <text:p text:style-name="considerans.al">Gezien het bovenstaande achten wij het wenselijk om aan de oostzijde van de Kerstendalseweg een parkeerverbod in te stellen over een lengte van ca. 15 meter., op het gedeelte van de kruising met de Oude Kleefsebaan tot de inrit van Oude Kleefsebaan 82.</text:p>
            <text:p text:style-name="considerans.al">Dit kan gebeuren door het aanbrengen van een onderbroken gele streep zoals bedoeld in art. 24, lid 1, sub e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het verzekeren van de veiligheid op de weg, zoals genoemd in artikel 2, lid 1, sub a van de WVW 1994.</text:p>
            <text:p text:style-name="considerans.al">het zoveel mogelijk waarborgen van de vrijheid van het verkeer, zoals genoemd in artikel 2, lid 1, sub d van de WVW 1994.  <text:span text:style-name="nadrukvet"/></text:p>
            <text:p text:style-name="considerans.al">
            <text:span text:style-name="nadrukvet"/>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text:p>
            <text:p text:style-name="considerans.al">De maatregel leidt tot een kleine afname van parkeergelegenheid. De woningen aan de Kerstendalseweg beschikken grotendeels over parkeergelegenheid op eigen terrein. Ook het gebouw Kerstendalseweg 85 beschikt over alternatieve parkeermogelijkheden, op eigen terrein en in de Bisschop Hamerlaan. Verderop in de Kerstendalseweg en Bisschop Hamerlaan is een parkeerterrein voor ca. 35 voertuigen. </text:p>
            <text:p text:style-name="considerans.al">We maken dan ook de afweging dat het verlies van parkeergelegenheid relatief klein is gezien de overige parkeermogelijkheden in de omgeving. En we laten het positieve effect voor de verkeersveiligheid bij de kruising en voor de bereikbaarheid van de Kerstendalseweg en achterliggende straten, zwaarder wegen in deze afweging van belangen. <text:span text:style-name="nadrukvet"/></text:p>
            <text:p text:style-name="considerans.al">
            <text:span text:style-name="nadrukvet">Legitimiteit</text:span> </text:p>
            <text:p text:style-name="considerans.al">Burgemeester en Wethouders van gemeente Berg en Dal zijn gemachtigd tot het nemenvan dit besluit ingevolge artikel 15 en artikel 18, eerste lid, sub d, van de Wegenverkeerswet 1994.  Daarnaast is artikel 12 van het Besluit administratieve bepalingen inzake het Wegverkeer van toepassing.  <text:span text:style-name="nadrukvet"/></text:p>
            <text:p text:style-name="considerans.al">
            <text:span text:style-name="nadrukvet">B e s l u i t e n :</text:span> <text:span text:style-name="nadrukvet"/></text:p>
            <text:p text:style-name="considerans.al">
            <text:span text:style-name="nadrukvet">I. </text:span>tot het instellen van een parkeerverbod op de Kerstendalseweg aan de oostzijde van de weg over een lengte van ca. 15 meter, tussen de Oude Kleefsebaan en de uitrit van Oude Kleefsebaan 85, door het aanbrengen van een onderbroken gele streep zoals bedoeld in art. 24, lid 1, sub e van het Reglement Verkeersregels en Verkeerstekens 1990 (RVV 1990).  </text:p>
            <text:p text:style-name="considerans.al"/>
            <text:p text:style-name="considerans.al">Hoogachtend,</text:p>
            <text:p text:style-name="considerans.al"/>
            <text:p text:style-name="considerans.al">Namens het college van burgemeester en wethouders,</text:p>
            <text:p text:style-name="considerans.al">G. Kwant</text:p>
            <text:p text:style-name="considerans.al">Hoofd afdeling Openbare Ruimte</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4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4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Kerstendalseweg Berg en Dal oostzijde</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247</meta:user-defined>
    <meta:user-defined meta:name="OVERHEIDop.StcrtID/DC.identifier">stcrt-2018-47247</meta:user-defined>
    <meta:user-defined meta:name="DCTERMS.alternative">Gemeente Berg en Dal - Parkeerverbod  - Kerstendalseweg oostzijde, Berg en Dal</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1BJ 82</meta:user-defined>
    <meta:user-defined meta:name="OVERHEIDop.woonplaats">Berg en Dal</meta:user-defined>
    <meta:user-defined meta:name="OVERHEIDop.straatnaam">Oude Kleefse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68341</meta:user-defined>
    <meta:user-defined meta:name="DCTERMS.abstract">Parkeerverbod Kerstendalseweg oostzijde, Berg en Dal</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740 425868</meta:user-defined>
    <meta:user-defined meta:name="OVERHEIDop.versieInformatie"/>
  </office:meta>
</office:document-meta>
</file>