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ocatie Westerkeijn aan de Tijs Smitweg (H2487 en H8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26 januari 2018 het ontwerp bestemmingsplan “Terschelling, Landerum, locatie Westerkeijn”  ter inzage (plan ID: <text:a xlink:href="http://www.ruimtelijkeplannen.nl/web-roo/roo/bestemmingsplannen?planidn=NL.IMRO.0093.BP18WESTERKEIJN-ON01" xlink:type="simple">NL.IMRO.0093.BP18WESTERKEIJN-ON01</text:a>).</text:p>
            <text:p text:style-name="common-al">Het bestemmingsplan is opgesteld om de realisatie van 12 recreatiewoningen mogelijk te maken. Rondom het terrein komt een randbeplanting van minimaal 7 meter breed. Tevens zal er op het terrein voorzien worden in parkeerplaatsen en een waterberging.</text:p>
            <text:p text:style-name="common-al">Het ontwerp bestemmingsplan ligt van vrijdag 26 januari 2018 t/m donderdag 8 maart 2018 ter inzage in de informatieruimte van het gemeentehuis. U kunt het stuk ook raadplegen via <text:a xlink:href="https://regelgeving.terschelling.nl/bekendmakingen/bekendmakingen_3950/rubriek/regels-en-beleid_2115.html" xlink:type="simple">https://www.terschelling.nl</text:a> bij ‘bekendmakingen’. Daarnaast is het ontwerp bestemmingsplan te raadplegen op <text:a xlink:href="http://www.ruimtelijkeplannen.nl/web-roo/roo/bestemmingsplannen?planidn=NL.IMRO.0093.BP18WESTERKEIJN-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common-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 overschrijding te voorkomen wordt geadviseerd om minimaal twee weken voor het verlopen van de ter inzage termijn een afspraak te maken voor het indienen van een mondelinge zienswij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ocatie Westerkeijn aan de Tijs Smitweg (H2487 en H874)</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724</meta:user-defined>
    <meta:user-defined meta:name="OVERHEIDop.StcrtID/DC.identifier">stcrt-2018-4724</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BP18WESTERKEIJN-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3</meta:user-defined>
    <meta:user-defined meta:name="OVERHEIDop.woonplaats">Midsland</meta:user-defined>
    <meta:user-defined meta:name="OVERHEIDop.straatnaam">Tijs Smi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694 600270</meta:user-defined>
    <meta:user-defined meta:name="OVERHEIDop.versieInformatie"/>
  </office:meta>
</office:document-meta>
</file>