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Tynaarlo - Omgevingsvergunning Groningerstraat 21 te M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bij besluit van 31 juli 2018 een omgevingsvergunning is verleend voor de bouw van een woning en plaatsing van zonnepanelen op het perceel Groningerstraat 21 in Midlaren (kadastraal bekend Zuidlaren, sectie K, 1009 en 1763).</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omgevingsvergunning heeft betrekking op de bouw van een woning en plaatsing van zonnepanelen op het perceel Groningerstraat 21 in Midlaren. Hiervoor is een uitgebreide omgevingsvergunningprocedure gevoerd. </text:p>
            <text:p text:style-name="common-al">Tegen de ontwerp-omgevingsvergunning zijn geen zienswijzen ingediend. Er zijn bij de vaststelling geen wijzigingen aangebracht ten opzichte van de ontwerp-omgevingsvergunning.</text:p>
            <text:p text:style-name="common-al"/>
            <text:p text:style-name="tussenkopcur">Ter inzage omgevingsvergunning</text:p>
            <text:p text:style-name="common-al">Vanwege het feit dat het plan niet goed op de landelijke website kon worden weergegeven, is besloten de terinzagelegging opnieuw te doen.</text:p>
            <text:p text:style-name="common-al">Met ingang van maandag 20 augustus 2018 ligt gedurende zes weken de verleende omgevingsvergunning met bijbehorende stukken voor een ieder ter inzage bij het team Publiekszaken en Veiligheid, Kornoeljeplein 1 te Vries. </text:p>
            <text:p text:style-name="common-al">Deze stukken kunnen in die periode (zonder afspraak) worden ingezien bij de balie van Publiekszaken en Veiligheid tijdens de openingstijden van het gemeentehuis. Zie hiervoor onze website www.tynaarlo.nl. </text:p>
            <text:p text:style-name="common-al">Buiten de openingstijden is inzage na telefonische afspraak mogelijk.</text:p>
            <text:p text:style-name="common-al"/>
            <text:p text:style-name="common-al">De omgevingsvergunning is digitaal in te zien op de landelijke website www.ruimtelijkeplannen.nl. Voor de landelijke website kunt u gebruik maken van de volgende imrocode: NL.IMRO.1730.ABGrstr21Midlaren-0401.</text:p>
            <text:p text:style-name="common-al"/>
            <text:p text:style-name="tussenkopcur">Beroep</text:p>
            <text:p text:style-name="common-al">Vanaf 20 augustus 2018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 </text:p>
            <text:p text:style-name="common-al"/>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p text:style-name="tussenkopcur">Nadere informatie</text:p>
            <text:p text:style-name="last-al">Voor nadere informatie kan contact opgenomen worden met het team Publiekszaken en Veiligheid, telefoonnummer 0592 – 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3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3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Tynaarlo - Omgevingsvergunning Groningerstraat 21 te Midlaren</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234</meta:user-defined>
    <meta:user-defined meta:name="OVERHEIDop.StcrtID/DC.identifier">stcrt-2018-47234</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ABGrstr21Midlaren-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5PA</meta:user-defined>
    <meta:user-defined meta:name="OVERHEIDop.woonplaats">Midlaren</meta:user-defined>
    <meta:user-defined meta:name="OVERHEIDop.straatnaam">Groning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390 569998</meta:user-defined>
    <meta:user-defined meta:name="OVERHEIDop.versieInformatie"/>
  </office:meta>
</office:document-meta>
</file>