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Wijzigen geslotenverklaring – Panhuisweg te Hul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3129 INT.23582</text:p>
            <text:p text:style-name="context.al"/>
            <text:p text:style-name="context_bottom"/>
          </text:section>
          <text:p text:style-name="aanhef_wie">Burgemeester en wethouders van de gemeente Nuth;</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oogpunt van het verzekeren van de veiligheid op de weg, het beschermen van weggebruikers en passagiers en het in stand houden van de weg en het waarborgen van de bruikbaarheid daarvan (artikel 2 WVW 1994, lid 1) is het gewenst de (tijdsgebonden) geslotenverklaring in de Panhuisweg, te wijzigen in een algemene geslotenverklaring m.u.v. aanwonenden en t.b.v. laden en lossen door vrachtverkeer.</text:p>
            <text:p text:style-name="considerans.al">
            <text:span text:style-name="nadrukvet">Motivering</text:span>
          </text:p>
            <text:p text:style-name="considerans.al">Hierbij is het volgende overwogen:</text:p>
            <text:p text:style-name="considerans.al">- dat in de Panhuisweg te Hulsberg momenteel een (tijdsgebonden) geslotenverklaring voor gemotoriseerd verkeer van toepassing is;</text:p>
            <text:p text:style-name="considerans.al">- dat dit regelmatig voor onduidelijke situaties zorgt, omdat men rondom dat tijdstip vaak de vrijheid neemt om toch door de Panhuisweg heen te rijden;</text:p>
            <text:p text:style-name="considerans.al">- dat direct aan de Panhuisweg de in- en uitgang van Basisschool Hulsberg gelegen is;</text:p>
            <text:p text:style-name="considerans.al">- dat er daarom veel langzaam verkeer in de omgeving aanwezig is;</text:p>
            <text:p text:style-name="considerans.al">- dat dit vaak jonge onervaren verkeersdeelnemers zijn, die zoveel mogelijk dienen te worden beschermd;</text:p>
            <text:p text:style-name="considerans.al">- dat door de aanleg van een parkeerterrein achter het gemeenschapshuis Hulsberg veel extra parkeervoorzieningen ontstaan in de omgeving;</text:p>
            <text:p text:style-name="considerans.al">- dat daardoor een verplaatsing van de geparkeerde voertuigen zal ontstaan;</text:p>
            <text:p text:style-name="considerans.al">- dat door de aanleg van dit parkeerterrein een grotere verkeerscirculatie in de omgeving zal ontstaan;</text:p>
            <text:p text:style-name="considerans.al">- dat deze extra verkeersbewegingen bij voorkeur langs de in- en uitgangen van de basisschool af dienen te worden geleid;</text:p>
            <text:p text:style-name="considerans.al">- dat de aanwezigheid en doorstroming van langzaam verkeer in het betreffende wegvak geen probleem is voor de verkeersveiligheid. Immers is dit de hoofdgebruiker in het gebied;</text:p>
            <text:p text:style-name="considerans.al">- dat aan de Panhuisweg een aantal woningen zijn gelegen die te allen tijde moeten kunnen worden bereikt;</text:p>
            <text:p text:style-name="considerans.al">- dat de basisschool ook aanliggend is en leveringen moet kunnen blijven ontvangen;</text:p>
            <text:p text:style-name="considerans.al">- dat voor ‘lichte’ leveringen (d.m.v. personenvoertuigen) in de omgeving voldoende parkeermogelijkheid is, waaronder juist het nieuw aangelegde parkeerterrein, maar ook bijvoorbeeld de Kiss &amp; Ride strook buiten bepaalde tijdsperiodes;</text:p>
            <text:p text:style-name="considerans.al">- dat voor ‘volumineuze’ leveringen (d.m.v. vrachtverkeer) uitwijken fysiek niet mogelijk is, en daarom hiervoor een uitzondering moet worden gemaakt;</text:p>
            <text:p text:style-name="considerans.al">- dat het derhalve wenselijk is om de verkeerssituatie anders te regelen;</text:p>
            <text:p text:style-name="considerans.al">- dat het bovenstaande te regelen is d.m.v. de plaatsing van een algemene geslotenverklaring;</text:p>
            <text:p text:style-name="considerans.al">- dat de uitzondering voor fietsers kan worden aangeduid d.m.v. een onderbord (OB52);</text:p>
            <text:p text:style-name="considerans.al">- dat de uitzondering voor aanwonenden en laden en lossen kan worden aangeduid d.m.v. een tekstbord;</text:p>
            <text:p text:style-name="considerans.al">- dat de Panhuisweg in eigendom en beheer is van de gemeente Nuth;</text:p>
            <text:p text:style-name="considerans.al">- dat door het verwijderen van de RVV-verkeersborden C12 (inclusief onderborden) en het plaatsen van de RVV-verkeersborden C01 (inclusief onderborden uitgezonderd fietsers en uitgezonderd aanwonenden en laden en lossen door vrachtverkeer) e.e.a. kan worden uitgevoerd.</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en. Hiermee is voldaan aan het bepaalde in artikel 24 van het Besluit administratieve bepalingen inzake het wegverkeer.</text:p>
            <text:p text:style-name="considerans.al">
            <text:span text:style-name="nadrukvet">Belangenafweging</text:span>
          </text:p>
            <text:p text:style-name="considerans.al">Vooraf zijn aanwonenden betrokken i.h.k.v. de aanleg van het parkeerterrein (achter de woningen). Zodoende is lokaal draagvlak gecreëerd, en biedt dit kansen om (voor de woningen) een verkeersluwere en daarmee verkeersveiligere situatie te creeren. Bewoners hebben aangegeven met deze aanpassing van de geslotenverklaring in te kunnen stemmen. Verder is Veilig Verkeer Nederland afdeling Nuth nauw betrokken geweest bij de uitwerking van de maatregel, en heeft Basisschool Hulsberg haar opmerking gemaakt t.a.v. de behoefte voor leveringen. Daarmee zijn feitelijk alle direct belanghebbenden geraadpleegd, en zal een vele malen duidelijkere verkeerssituatie ontstaan. Overige belanghebbenden zijn in feite ondergeschikt aan de hiervoor genoemde direct belanghebbende/aanliggende partij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verwijderen van de RVV-verkeersborden C12 (inclusief onderborden) de geslotenverklaring voor alle motorvoertuigen op te heffen;</text:p>
              </text:list-item>
              <text:list-item text:style-override="id1-3-2-2-1-2-2">
                <text:number>2.</text:number>
                <text:p text:style-name="al">door het aanbrengen van de RVV-verkeersborden C01 (inclusief onderborden OB52 en tekstbord t.b.v. uitzondering aanwonenden en laden en lossen) een algemene geslotenverklaring in te stellen;</text:p>
              </text:list-item>
              <text:list-item text:style-override="id1-3-2-2-1-2-3">
                <text:number>3.</text:number>
                <text:p text:style-name="al">de genoemde verkeersmaatregel wordt uitgevoerd zoals aangegeven op de bij dit besluit behorende overzichtstekening;</text:p>
              </text:list-item>
              <text:list-item text:style-override="id1-3-2-2-1-2-4">
                <text:number>4.</text:number>
                <text:p text:style-name="al">Dit verkeersbesluit treedt in werking op de dag van bekendmaking en wordt per ommegaande geëffectueerd i.v.m. de aanvang van het nieuwe schooljaar per 20 augustus 2018.</text:p>
              </text:list-item>
            </text:list>
            <text:p text:style-name="tekst_bottom"/>
          </text:section>
        </text:section>
        <text:section text:name="regeling-sluiting_id1-3-2-3" text:style-name="regeling-sluiting">
          <text:section text:name="gegeven_id1-3-2-3-1" text:style-name="gegeven">
            <text:p text:style-name="dagtekening">
            <text:span text:style-name="plaats">Nuth, </text:span>
            <text:span text:style-name="datum">15 augustus 2018</text:span>
          </text:p>
          </text:section>
          <text:section text:name="ondertekening_id1-3-2-3-2">
            <text:p><text:span text:style-name="functie">Burgemeester en wethouders van Nuth,</text:span></text:p>
            <text:p><text:span text:style-name="deze">Namens deze,</text:span></text:p>
            <text:p><text:span text:style-name="ondertekening_naam">
            <text:span text:style-name="voornaam">I.M.N.</text:span>
            <text:span text:style-name="achternaam">Nijsten</text:span>
          </text:span></text:p>
            <text:p><text:span text:style-name="functie">Coordinator Cluster Beheer Openbare Ruimte</text:span></text:p>
          </text:section>
        </text:section>
        <text:section text:name="bezwaarschrift_id1-3-2-4" text:style-name="bezwaarschrift">
          <text:p text:style-name="bezwaarschrift_top"/>
          <text:p text:style-name="tussenkopvetcur">Mededelingen</text:p>
          <text:p text:style-name="tussenkopcur">Publicatie</text:p>
          <text:p text:style-name="bezwaarschrift_al">De bekendmaking van dit verkeersbesluit geschiedt, overeenkomstig het bepaalde in artikel 26 van het BABW, op 17 augustus 2018 in de Staatscourant. Daarnaast ligt het verkeersbesluit gedurende zes weken voor een ieder ter inzage bi<text:span text:style-name="nadrukondlijn">j afdeling Wonen &amp; Bouwen (aan het loket).</text:span></text:p>
          <text:p text:style-name="bezwaarschrift_al">
          <text:span text:style-name="nadrukcur">Bezwaar- of beroepsclausule</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9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9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Wijzigen geslotenverklaring – Panhuisweg te Hulsberg</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199</meta:user-defined>
    <meta:user-defined meta:name="OVERHEIDop.StcrtID/DC.identifier">stcrt-2018-47199</meta:user-defined>
    <meta:user-defined meta:name="DCTERMS.alternative">Gemeente Nuth - Wijzigen geslotenverklaring  - Panhuisweg te Hulsber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36AM 17</meta:user-defined>
    <meta:user-defined meta:name="OVERHEIDop.woonplaats">Hulsberg</meta:user-defined>
    <meta:user-defined meta:name="OVERHEIDop.straatnaam">Panh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29</meta:user-defined>
    <meta:user-defined meta:name="OVERHEIDop.verkeersbordcode">C1</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51106</meta:user-defined>
    <meta:user-defined meta:name="OVERHEID.EPSG28992/DC.spatial">188280 322496</meta:user-defined>
    <meta:user-defined meta:name="OVERHEIDop.versieInformatie"/>
  </office:meta>
</office:document-meta>
</file>