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rotonde N243- Kath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Koggenland maken, op grond van artikel 3.9a van de Wet ruimtelijke ordening, bekend dat zij op 26 juni 2018 het wijzigingsplan N243-Kathoek, Avenhorn</text:span>
          </text:p>
            <text:p text:style-name="common-al">
            <text:span text:style-name="nadrukvet">NL.IMRO.1598.BPLGKathoekN243-va01 ongewijzigd hebben vastgesteld.</text:span>
          </text:p>
            <text:p text:style-name="common-al">
            <text:span text:style-name="nadrukvet">
              <text:span text:style-name="nadrukvet">Inhoud</text:span>
            </text:span>
          </text:p>
            <text:p text:style-name="common-al">Met dit wijzigingsplan wordt de aanleg van een rotonde ter vervanging van de kruising N243-Kathoek in Avenhorn mogelijk gemaakt. </text:p>
            <text:p text:style-name="common-al">
            <text:span text:style-name="nadrukvet">
              <text:span text:style-name="nadrukvet">Ter inzage</text:span>
            </text:span>
          </text:p>
            <text:p text:style-name="common-al">Het wijzigingsplan en het besluit tot vaststelling van dit wijzigingsplan liggen met ingang van 3 september tot en met 14 oktober 2018 ter inzage. Het wijzigingsplan is digitaal raadpleegbaar via www.koggenland.nl/ruimtelijkeplannen onder de kop ‘in procedure’ en op de website <text:a xlink:href="http://www.ruimtelijkeplannen.nl/" xlink:type="simple">www.ruimtelijkeplannen.nl </text:a>Het identificatienummer is: NL.IMRO.1598.BPLGKathoekN243-va01</text:p>
            <text:p text:style-name="common-al">Het wijzigingsplan is ook in te zien op de afdeling Wonen &amp; Ondernemen in het gemeentehuis (tijdens openingstijden). Op afspraak kunt u ook buiten de gebruikelijke openingstijden het wijzigingsplan inzien. </text:p>
            <text:p text:style-name="common-al">
            <text:span text:style-name="nadrukvet">Beroepsmogelijkheden</text:span>
          </text:p>
            <text:p text:style-name="common-al">Tegen de ontwerpwijzigingsplannen zijn zienswijzen ingediend. </text:p>
            <text:p text:style-name="common-al">Gedurende de hierboven genoemde termijn van terinzagelegging kan beroep worden ingesteld door belanghebbenden die zienswijzen hebben ingediend en door belanghebbenden aan wie redelijkerwijs niet kan worden verweten geen zienswijzen te hebben ingebracht. </text:p>
            <text:p text:style-name="common-al">Beroep kan worden ingesteld bij de Afdeling bestuursrechtspraak van de Raad van State, Postbus 20019, 2500 EA Den Haag. Hiervoor is griffierecht verschuldigd. Het wijzigingsplan treedt in werking met ingang van de dag na afloop van de termijn voor het indienen van een beroepschrift, mits er geen verzoek om voorlopige voorziening bij de Voorzitter van de Afdeling bestuursrechtspraak is gedaan.</text:p>
            <text:p text:style-name="common-al"/>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Avenhorn, 29 augustus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8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18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18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rotonde N243- Kathoek ]</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7189</meta:user-defined>
    <meta:user-defined meta:name="OVERHEIDop.StcrtID/DC.identifier">stcrt-2018-47189</meta:user-defined>
    <meta:user-defined meta:name="OVERHEID.TaxonomieBeleidsagenda/OVERHEID.category">Ruimte en infrastructuur | Organisatie en beleid</meta:user-defined>
    <meta:user-defined meta:name="OVERHEID.Gemeente/DC.spatial">Koggenland</meta:user-defined>
    <meta:user-defined meta:name="OVERHEIDop.Ruimtelijkplan/OVERHEIDop.bekendmakingBetreffendePlan">NL.IMRO.1598.BPLGKathoekN243-va01</meta:user-defined>
    <meta:user-defined meta:name="DCTERMS.abstract">wijzigingsplan voor rotonde Kathoek N243</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GB 10</meta:user-defined>
    <meta:user-defined meta:name="OVERHEIDop.woonplaats">Avenhorn</meta:user-defined>
    <meta:user-defined meta:name="OVERHEIDop.straatnaam">Kathoe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773 514147</meta:user-defined>
    <meta:user-defined meta:name="OVERHEIDop.versieInformatie"/>
  </office:meta>
</office:document-meta>
</file>