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21</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4 augustus 2018 van de Autoriteit Nucleaire Veiligheid en Stralingsbescherming, nr. ANVS-2018/12015, houdende toelating safeguards inspecteurs van het Internationaal Atoomenergieagentschap en Euratom (Besluit toelaten internationale inspecteurs)</text:h>
      <text:p text:style-name="ifm_p_mt.7.4mm_ifm">De Autoriteit Nucleaire Veiligheid en Stralingsbescherming,</text:p>
      <text:p text:style-name="ifm_p_mt.3.7mm_ifm">Gelet op artikel 81 van het Verdrag tot oprichting van de Europese Gemeenschap voor Atoomenergie, het op 22 september 1998 te Wenen tot stand gekomen Aanvullend Protocol bij de Overeenkomst tussen de Republiek Oostenrijk, het Koninkrijk België, het Koninkrijk Denemarken, de Republiek Finland, de Bondsrepubliek Duitsland, de Helleense Republiek, Ierland, de Italiaanse Republiek, het Groothertogdom Luxemburg, het Koninkrijk der Nederlanden, de Portugese Republiek, het Koninkrijk Spanje, het Koninkrijk Zweden, de Europese Gemeenschap voor Atoomenergie en de Internationale Organisatie voor Atoomenergie ter uitvoering van artikel III, leden 1 en 4, van het Verdrag inzake de niet-verspreiding van kernwapens, met bijlagen (Trb. 1999, nr. 147) en artikel 65, eerste lid, van de Kernenergiewet;</text:p>
      <text:p text:style-name="ifm_p_mt.3.7mm_indent.0mm_ifm">Besluit:</text:p>
      <text:h text:style-name="ifm_p_font.bold_mt.5.08mm_page.keep-with-next_ifm" text:outline-level="2">Artikel<text:s/>1.<text:s/>Toelaten inspecteurs</text:h>
      <text:p text:style-name="ifm_p_mt.4.23mm_ifm">De volgende bij de Autoriteit Nucleaire Veiligheid en Stralingsbescherming aangemelde personen worden op grond van artikel 65, eerste lid, van de Kernenergiewet toegelaten:</text:p>
      <text:p text:style-name="ifm_p_indent.-7mm_mleft.7mm_ifm">1.<text:tab/>de in artikel 81 van het Verdrag tot oprichting van de Europese Gemeenschap voor Atoomenergie bedoelde inspecteurs of</text:p>
      <text:p text:style-name="ifm_p_indent.-7mm_mleft.7mm_ifm">2.<text:tab/>de personen die door het Internationaal Atoomenergieagentschap zijn aangewezen om de naleving van het Aanvullend Protocol bij de Overeenkomst tussen de Republiek Oostenrijk, het Koninkrijk België, het Koninkrijk Denemarken, de Republiek Finland, de Bondsrepubliek Duitsland, de Helleense Republiek, Ierland, de Italiaanse Republiek, het Groothertogdom Luxemburg, het Koninkrijk der Nederlanden, de Portugese Republiek, het Koninkrijk Spanje, het Koninkrijk Zweden, de Europese Gemeenschap voor Atoomenergie en de Internationale Organisatie voor Atoomenergie ter uitvoering van artikel III, leden 1 en 4, van het Verdrag inzake de niet-verspreiding van kernwapens, met bijlagen (Trb. 1999, nr. 147), te controleren.</text:p>
      <text:h text:style-name="ifm_p_font.bold_mt.5.08mm_page.keep-with-next_ifm" text:outline-level="2">Artikel<text:s/>2.<text:s/>Inwerkingtreding</text:h>
      <text:p text:style-name="ifm_p_mt.4.23mm_ifm">Dit besluit treedt in werking met ingang van de dag na datum van uitgifte van de Staatscourant waarin het is geplaatst.</text:p>
      <text:h text:style-name="ifm_p_font.bold_mt.5.08mm_page.keep-with-next_ifm" text:outline-level="2">Artikel<text:s/>3.<text:s/>Citeertitel</text:h>
      <text:p text:style-name="ifm_p_mt.4.23mm_ifm">Dit besluit wordt aangehaald als: Besluit toelaten internationale inspecteurs.</text:p>
      <text:p text:style-name="ifm_p_mt.3.7mm_ifm">Dit besluit zal met de toelichting in de Staatscourant worden geplaatst.</text:p>
      <text:p text:style-name="ifm_p_font.italic_mt.3.7mm_ifm">DE AUTORITEIT NUCLEAIRE VEILIGHEID EN STRALINGSBESCHERMING,<text:line-break/>namens deze,<text:line-break/><text:line-break/>J.H. van den<text:s/>Heuvel,<text:line-break/>bestuursvoorzitter</text:p>
      <text:p text:style-name="ifm_p_mt.3.7mm_ifm"><text:span text:style-name="ifm_span_font.bold_ifm">Bezwaarclausule</text:span></text:p>
      <text:p text:style-name="ifm_p_mt.3.7mm_ifm">Belanghebbenden kunnen binnen 6 weken na de dag van de bekendmaking van dit besluit in de Staatscourant een bezwaarschrift indienen bij de Autoriteit Nucleaire Veiligheid en Stralingsbescherming, Postbus 16001, 2500 BA Den Haag.</text:p>
      <text:p text:style-name="ifm_p_mt.3.7mm_ifm">Dit besluit is verzonden op de in de aanhef van dit besluit genoemde datum.</text:p>
      <text:p text:style-name="ifm_p_mt.3.7mm_ifm">Het bezwaarschrift moet van een handtekening, datum, naam en adres van de indiener zijn voorzien. De indiener dient duidelijk aan te geven waarom hij tegen dit besluit bezwaar aantekent.</text:p>
      <text:p text:style-name="ifm_p_mt.3.7mm_ifm"><text:span text:style-name="ifm_span_font.bold_ifm">Voorlopige voorziening</text:span></text:p>
      <text:p text:style-name="ifm_p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h text:style-name="ifm_p_font.bold_mt.5.08mm_page.break-before_ifm" text:outline-level="4">TOELICHTING</text:h>
      <text:p text:style-name="ifm_p_mt.4.23mm_ifm">Op 1 augustus 2017 is het Besluit aanwijzing toezichthouders en taakvervulling Kernenergiewet 2013 voor wat betreft het aanwijzen van toezichthouders van het Internationaal Atoomenergieagentschap en Euratom voor safeguards inspecties vervallen. Sinds 1 augustus 2017 is de ANVS bevoegd deze inspecteurs toe te laten om de naleving van internationale overeenkomsten en door Euratom genomen besluiten, geheel of gedeeltelijk betrekking hebbende op het gebied van de kernenergie of van de ioniserende straling, te controleren (artikel 65, eerste lid, van de Kernenergiewet). Zij dienen die toelating te verkrijgen in verband met de uitvoering van artikel 81 van het Verdrag tot oprichting van de Europese Gemeenschap voor Atoomenergie en het op 22 september 1998 te Wenen tot stand gekomen Aanvullend Protocol bij de Overeenkomst tussen de Republiek Oostenrijk, het Koninkrijk België, het Koninkrijk Denemarken, de Republiek Finland, de Bondsrepubliek Duitsland, de Helleense Republiek, Ierland, de Italiaanse Republiek, het Groothertogdom Luxemburg, het Koninkrijk der Nederlanden, de Portugese Republiek, het Koninkrijk Spanje, het Koninkrijk Zweden, de Europese Gemeenschap voor Atoomenergie en de Internationale Organisatie voor Atoomenergie ter uitvoering van artikel III, leden 1 en 4, van het Verdrag inzake de niet-verspreiding van kernwapens, met bijlagen (Trb. 1999, nr. 147). Met dit besluit wordt hier gevolg aan gegeven.</text:p>
      <text:p text:style-name="ifm_p_mt.3.7mm_ifm">De toegelaten internationale inspecteurs krijgen de toezichtsbevoegdheden zoals bedoeld in de artikelen 5:13 en 5:15 tot en met 5:20 van de Algemene wet bestuursrecht (artikel 65, tweede lid, van de Kernenergiewet). Het betreft onder meer het betreden van plaatsen, het vorderen van inlichtingen of het onderzoeken van vervoersmiddelen. De toegelaten inspecteurs zijn eveneens bevoegd, met medeneming van de benodigde apparatuur, een woning binnen te treden zonder toestemming van de bewoner, met dien verstande dat bedoelde personen daarbij vergezeld zijn van een daartoe aangewezen ambtenaar als bedoeld in artikel 58 van de Kernenergiewet (artikel 65, derde lid, van de Kernenergiewet).</text:p>
      <text:p text:style-name="ifm_p_font.italic_mt.3.7mm_ifm">DE AUTORITEIT NUCLEAIRE VEILIGHEID EN STRALINGSBESCHERMING,<text:line-break/>namens deze,<text:line-break/><text:line-break/>J.H. van den<text:s/>Heuvel,<text:line-break/>bestuurs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7121</text:span><text:tab/>16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7121</text:span><text:tab/>16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augustus 2018 van de Autoriteit Nucleaire Veiligheid en Stralingsbescherming, nr. ANVS-2018/12015, houdende toelating safeguards inspecteurs van het Internationaal Atoomenergieagentschap en Euratom (Besluit toelaten internationale inspecteurs)</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71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12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Gelet op artikel 81 van het Verdrag tot oprichting van de Europese Gemeenschap voor Atoomenergie, het op 22 september 1998 te Wenen tot stand gekomen Aanvullend Protocol bij de Overeenkomst tussen de Republiek Oostenrijk, het Koninkrijk België, het Koninkrijk Denemarken, de Republiek Finland, de Bondsrepubliek Duitsland, de Helleense Republiek, Ierland, de Italiaanse Republiek, het Groothertogdom Luxemburg, het Koninkrijk der Nederlanden, de Portugese Republiek, het Koninkrijk Spanje, het Koninkrijk Zweden, de Europese Gemeenschap voor Atoomenergie en de Internationale Organisatie voor Atoomenergie ter uitvoering van artikel III, leden 1 en 4, van het Verdrag inzake de niet-verspreiding van kernwapens, met bijlagen (Trb. 1999, nr. 147) en artikel 65, eerste lid, van de Kernenergiewet</meta:user-defined>
    <meta:user-defined meta:name="DC.title">Besluit van 14 augustus 2018 van de Autoriteit Nucleaire Veiligheid en Stralingsbescherming, nr. ANVS-2018/12015, houdende toelating safeguards inspecteurs van het Internationaal Atoomenergieagentschap en Euratom (Besluit toelaten internationale inspecteurs)</meta:user-defined>
    <meta:user-defined meta:name="DCTERMS.alternative"/>
    <meta:user-defined meta:name="DCTERMS.W3CDTF/DCTERMS.available">2018-08-16</meta:user-defined>
    <meta:user-defined meta:name="OVERHEIDop.Ruimtelijkplan/OVERHEIDop.bekendmakingBetreffendePlan"/>
  </office:meta>
</office:document-meta>
</file>