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den en lossen Hoog Kanje</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4 juni 2018</text:p>
            <text:p text:style-name="common-al"/>
            <text:p text:style-name="common-al">Kenmerk: 0274077</text:p>
            <text:p text:style-name="common-al"/>
            <text:p text:style-name="common-al">Burgemeester en wethouders,</text:p>
            <text:p text:style-name="common-al"/>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p text:style-name="tussenkopcur">OVERWEGINGEN TEN AANZIEN VAN HET BESLUIT</text:p>
            <text:p text:style-name="tussenkopcur">Besluitverplichting</text:p>
            <text:p text:style-name="common-al">Op grond van artikel 15 van de Wegenverkeerswet 1994 dient er in de volgende gevallen een verkeersbesluit te worden genomen:</text:p>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Procedure</text:p>
            <text:p text:style-name="common-al">Conform artikel 24 van het Besluit administratieve bepalingen inzake het wegverkeer is er overleg geweest met de politie. </text:p>
            <text:p text:style-name="common-al"/>
            <text:p text:style-name="tussenkopcur">Motivering</text:p>
            <text:p text:style-name="common-al">In de wijk Kerckebosch in Zeist vinden een aantal nieuwe ontwikkelingen plaats. Tussen het vernieuwde parkeerterrein bij de winkels ter hoogte van de kruising Hoog Kanje – Prinses Marijkelaan en het bestaande parkeerterrein ter hoogte van de kruising met de Graaf Janlaan wordt een laad en loshaven aangelegd. Deze is op de maandag tot en met donderdag en op de zondag bedoeld voor laden en lossen van leveranciers en particulieren. Daarbuiten kan de visboer gebruik maken van deze locatie voor het plaatsen van de mobiele viskraam. </text:p>
            <text:p text:style-name="common-al">Met het verkeersbesluit worden, op basis van artikel 2 van de Wegenverkeerswet 1994, de volgende doelstelling beoogd:</text:p>
            <text:list text:style-name="id1-3-2-2-1-22">
              <text:list-item text:style-override="id1-3-2-2-1-22-1">
                <text:number>•</text:number>
                <text:p text:style-name="al">het in stand houden van de weg en het waarborgen van de bruikbaarheid daarvan.</text:p>
              </text:list-item>
            </text:list>
            <text:p text:style-name="common-al"/>
            <text:p text:style-name="tussenkopcur">BESLUITEN</text:p>
            <text:p text:style-name="common-al">Op grond van voorgaande overwegingen is de gemeente tot het besluit gekomen om:</text:p>
            <text:p text:style-name="common-al">Het verharde gedeelte tussen het vernieuwde parkeerterrein bij de winkels ter hoogte van de kruising Hoog Kanje – Prinses Marijkelaan en het bestaande parkeerterrein ter hoogte van de kruising met de Graaf Janlaan, zoals weergegeven in de bijlage van dit verkeersbesluit, aan te wijzen als laad en loshaven op de maandag tot en met donderdag en zondag door middel van verkeersbord model E07 conform bijlage 1 van het RVV 1990 met onderbord “Laden en lossen ma t/m do en zondag. Op vrijdag en zaterdag standplaats viskraam”.</text:p>
            <text:p text:style-name="common-al"/>
            <text:p text:style-name="tussenkopcur">Inwerkingtreding</text:p>
            <text:p text:style-name="common-al">Dit besluit treedt in werking zodra de borden zijn aangebracht.</text:p>
            <text:p text:style-name="common-al"/>
            <text:p text:style-name="tussenkopcur">Communicatie</text:p>
            <text:p text:style-name="common-al">Dit besluit wordt gepubliceerd in de Staatscourant en op <text:a xlink:href="http://www.zeist.nl/verkeersbesluiten" xlink:type="simple">www.zeist.nl/verkeersbesluiten</text:a>. Daarnaast ligt het besluit inclusief tekening gedurende 6 weken ter inzage bij de publieksbalie in het gemeentehuis. </text:p>
            <text:p text:style-name="common-al"/>
            <text:p text:style-name="common-al">burgemeester en wethouders van Zeist,</text:p>
            <text:p text:style-name="common-al">namens dezen,</text:p>
            <text:p text:style-name="common-al">de teammanager Beheer en Openbare Ruimte (ad interim)</text:p>
            <text:p text:style-name="common-al">Kristel Versteeg</text:p>
            <text:p text:style-name="common-al">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1">
              <text:list-item text:style-override="id1-3-2-2-1-41-1">
                <text:number>•</text:number>
                <text:p text:style-name="al">de naam, het adres en de handtekening van de indiener;</text:p>
              </text:list-item>
              <text:list-item text:style-override="id1-3-2-2-1-41-2">
                <text:number>•</text:number>
                <text:p text:style-name="al">de dagtekening;</text:p>
              </text:list-item>
              <text:list-item text:style-override="id1-3-2-2-1-41-3">
                <text:number>•</text:number>
                <text:p text:style-name="al">een omschrijving van het besluit waartegen het bezwaar zich richt;</text:p>
              </text:list-item>
              <text:list-item text:style-override="id1-3-2-2-1-41-4">
                <text:number>•</text:number>
                <text:p text:style-name="al">de gronden van het bezwaar.</text:p>
              </text:list-item>
            </text:list>
            <text:p text:style-name="common-al"/>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tussenkopcur"/>
            <text:p text:style-name="tussenkopcur">Voorlopige voorziening</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tussenkopcur">Griffierecht</text:p>
            <text:p text:style-name="common-al">Het griffierecht bedraagt:</text:p>
            <text:list text:style-name="id1-3-2-2-1-52">
              <text:list-item text:style-override="id1-3-2-2-1-52-1">
                <text:number>•</text:number>
                <text:p text:style-name="al">€ 143,- voor een natuurlijk persoon;</text:p>
              </text:list-item>
              <text:list-item text:style-override="id1-3-2-2-1-52-2">
                <text:number>•</text:number>
                <text:p text:style-name="al">€ 285,- voor een rechtspersoon.</text:p>
              </text:list-item>
            </text:list>
            <text:p text:style-name="common-al">Na indiening ontvangt u hierover nader bericht van de rechtbank.</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1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11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11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den en lossen Hoog Kanje</meta:user-defined>
    <meta:user-defined meta:name="OVERHEIDop.doctype">Officiële Publicaties, versie 1.1</meta:user-defined>
    <meta:user-defined meta:name="DCTERMS.W3CDTF/OVERHEIDop.jaargang">2018</meta:user-defined>
    <meta:user-defined meta:name="DCTERMS.W3CDTF/DCTERMS.available">2018-08-20</meta:user-defined>
    <meta:user-defined meta:name="OVERHEIDop.publicationIssue">47113</meta:user-defined>
    <meta:user-defined meta:name="OVERHEIDop.StcrtID/DC.identifier">stcrt-2018-47113</meta:user-defined>
    <meta:user-defined meta:name="DCTERMS.alternative">Gemeente Zeist - Verkeersbesluit laden en lossen Hoog Kanje - Hoog Kanje</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8DJ 2</meta:user-defined>
    <meta:user-defined meta:name="OVERHEIDop.woonplaats">Zeist</meta:user-defined>
    <meta:user-defined meta:name="OVERHEIDop.straatnaam">Hoog Kanj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0274077</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den en lossen Hoog Kanje|exb-2018-51044</meta:user-defined>
    <meta:user-defined meta:name="OVERHEID.EPSG28992/DC.spatial">146407 454283</meta:user-defined>
    <meta:user-defined meta:name="OVERHEIDop.versieInformatie"/>
  </office:meta>
</office:document-meta>
</file>