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fm" style:family="paragraph" style:name="ifm_p_ifm" style:parent-style-name="Basis">
      <style:paragraph-properties/>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7103</text:p>
          </table:table-cell>
        </table:table-row>
        <table:table-row table:style-name="staatscourant.koprow1">
          <table:covered-table-cell/>
          <table:covered-table-cell/>
          <table:table-cell office:value-type="string" table:style-name="staatscourant.publicatiedatumcel">
            <text:p>24 augustus</text:p>
          </table:table-cell>
        </table:table-row>
        <table:table-row>
          <table:covered-table-cell/>
          <table:covered-table-cell/>
          <table:table-cell office:value-type="string" table:style-name="staatscourant.publicatiedatumcel">
            <text:p>2018</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Binnenlandse Zaken en Koninkrijksrelaties van 10 juli 2018, nr. 2018-0000290050, tot wijziging van het Legesbesluit akten burgerlijke stand in verband met de jaarlijkse aanpassing van de bedragen aan de consumentenprijsindex</text:h>
      <text:p text:style-name="ifm_p_mt.7.4mm_ifm">De Minister van Binnenlandse Zaken en Koninkrijksrelaties,</text:p>
      <text:p text:style-name="ifm_p_mt.3.7mm_ifm">Gelet op artikel 1, tweede lid, van het Legesbesluit akten burgerlijke stand;</text:p>
      <text:p text:style-name="ifm_p_mt.3.7mm_indent.0mm_ifm">Besluit:</text:p>
      <text:h text:style-name="ifm_p_font.bold_mt.5.08mm_page.keep-with-next_ifm" text:outline-level="2">ARTIKEL<text:s/>I<text:s/></text:h>
      <text:p text:style-name="ifm_p_font.roman_mt.4.23mm_ifm">In artikel 1, eerste lid, van het Legesbesluit akten burgerlijke stand wordt ‘€ 13,20’ vervangen door ‘€ 13,40’ en wordt ‘€ 23,30’ vervangen door ‘€ 23,60’.</text:p>
      <text:h text:style-name="ifm_p_font.bold_mt.5.08mm_page.keep-with-next_ifm" text:outline-level="2">ARTIKEL<text:s/>II<text:s/></text:h>
      <text:p text:style-name="ifm_p_mt.4.23mm_ifm">Deze regeling treedt in werking met ingang van 1 januari 2019.</text:p>
      <text:p text:style-name="ifm_p_mt.3.7mm_ifm">Deze regeling zal met de toelichting in de Staatscourant worden geplaatst.</text:p>
      <text:p text:style-name="ifm_p_font.italic_mt.3.7mm_ifm">De Minister van Binnenlandse Zaken en Koninkrijksrelaties,<text:line-break/>K.H.<text:s/>Ollongren</text:p>
      <text:h text:style-name="ifm_p_font.bold_mt.5.08mm_page.break-before_ifm" text:outline-level="4">TOELICHTING</text:h>
      <text:p text:style-name="ifm_p_mt.4.23mm_ifm">Met dit besluit worden de bedragen aangepast die zijn opgenomen in artikel 1, eerste lid, van het Legesbesluit akten burgerlijke stand (hierna: het Besluit). Het gaat om bedragen die zijn verschuldigd voor de in artikel 2, eerste lid, van de Wet rechten burgerlijke stand genoemde afschriften van akten, uitreksels, verklaringen en attestaties de vita die de bevoegde ambtenaar van de burgerlijke stand afgeeft op verzoek van een betrokkene. Deze bedragen worden volgens de berekening genoemd in het tweede lid, aangepast aan de consumentenprijsindex zoals gedefinieerd in artikel 1, derde lid, van het Besluit.</text:p>
      <text:p text:style-name="ifm_p_mt.3.7mm_ifm">Volgens artikel 1, tweede lid, van het Besluit, worden de bedragen genoemd in het eerste lid bij ministeriële regeling jaarlijks aangepast voor zover de consumentenprijsindex geldend voor de maand april van het voorafgaande jaar daartoe aanleiding geeft. De nieuwe bedragen worden naar boven afgerond op 10 eurocent en door de Minister van Binnenlandse Zaken en Koninkrijksrelaties vóór 1 september in de Staatscourant bekend gemaakt.</text:p>
      <text:p text:style-name="ifm_p_mt.3.7mm_ifm">De ontwikkeling van de consumentenprijsindex is:</text:p>
      <text:p text:style-name="ifm_p_mt.3.7mm_ifm">Consumentenprijsindexcijfers, reeks alle huishoudens, totaal, basis 2015 = 100</text:p>
      <text:p text:style-name="ifm_p_mt.3.7mm_ifm">Index april 2017: 101,98</text:p>
      <text:p text:style-name="ifm_p_ifm">Index april 2018: 103,11</text:p>
      <text:p text:style-name="ifm_p_mt.3.7mm_ifm">De tarieven voor de leges in 2018 waren € 13,20 respectievelijk € 23,30.</text:p>
      <text:p text:style-name="ifm_p_mt.3.7mm_ifm">De berekening voor de tarieven in 2019 is als volgt:</text:p>
      <text:p text:style-name="ifm_p_mt.3.7mm_indent.-7mm_mleft.7mm_ifm">1.<text:tab/>Tarief € 13,20 in 2018</text:p>
      <text:p text:style-name="ifm_p_ifm">(103,11:101,98) x € 13,20 = € 13,40 (wordt naar boven afgerond op 10 eurocent)</text:p>
      <text:p text:style-name="ifm_p_ifm"><text:span text:style-name="ifm_span_font.bold_ifm">Tarief 2019: € 13,40</text:span></text:p>
      <text:p text:style-name="ifm_p_mt.3.7mm_indent.-7mm_mleft.7mm_ifm">2.<text:tab/>Tarief € 23,30 in 2018</text:p>
      <text:p text:style-name="ifm_p_ifm">(103,11:101,98) x € 23,30 = € 23,60 (wordt naar boven afgerond op 10 eurocent)</text:p>
      <text:p text:style-name="ifm_p_ifm"><text:span text:style-name="ifm_span_font.bold_ifm">Tarief 2019: € 23,60</text:span></text:p>
      <text:p text:style-name="ifm_p_mt.3.7mm_ifm">Het eerstgenoemde bedrag in het eerste lid van artikel 1 van het Besluit behelst de leges voor de verstrekking van elk afschrift van een akte van de burgerlijke stand als bedoeld in artikel 1:23b, tweede lid, BW, van elk uittreksel als bedoeld in artikel 1:23b, eerste lid, BW, van elke attestatie bedoeld in artikel 1:19k, BW en van elk meertalig uittreksel uit een akte van de burgerlijke stand. Het bedrag wordt per 1 januari 2019 gewijzigd in: € 13,40.</text:p>
      <text:p text:style-name="ifm_p_mt.3.7mm_ifm">Het tweede bedrag in artikel 1, eerste lid, van het Besluit behelst de leges voor de verstrekking van elke verklaring van huwelijksbevoegdheid als bedoeld in artikel 1:49a BW. Het bedrag wordt per 1 januari 2019 gewijzigd in: € 23,60.</text:p>
      <text:p text:style-name="ifm_p_font.italic_mt.3.7mm_ifm">De Minister van Binnenlandse Zaken en Koninkrijksrelaties,<text:line-break/>K.H.<text:s/>Ollong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8 nr. 47103</text:span><text:tab/>24 augustus 2018</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8 nr. 47103</text:span><text:tab/>24 augustus 2018</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Minister van Binnenlandse Zaken en Koninkrijksrelaties van 10 juli 2018, nr. 2018-0000290050, tot wijziging van het Legesbesluit akten burgerlijke stand in verband met de jaarlijkse aanpassing van de bedragen aan de consumentenprijsindex</dc:title>
    <meta:user-defined meta:name="OVERHEID.Ministerie/DC.creator">Ministerie van Binnenlandse Zaken en Koninkrijksrelaties</meta:user-defined>
    <meta:user-defined meta:name="OVERHEIDop.versieInformatie"/>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8-47103</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47103</meta:user-defined>
    <meta:user-defined meta:name="OVERHEIDop.publicationName">Staatscourant</meta:user-defined>
    <meta:user-defined meta:name="OVERHEID.Organisatietype/OVERHEID.organisationType">ministerie</meta:user-defined>
    <meta:user-defined meta:name="DCTERMS.W3CDTF/OVERHEIDop.jaargang">2018</meta:user-defined>
    <meta:user-defined meta:name="OVERHEIDop.doctype">Officiële Publicaties, versie 1.1</meta:user-defined>
    <meta:user-defined meta:name="OVERHEID.Informatietype/DC.type">officiële publicatie</meta:user-defined>
    <meta:user-defined meta:name="OVERHEID.TaxonomieBeleidsagenda/OVERHEID.category">Bestuur | Gemeenten</meta:user-defined>
    <meta:user-defined meta:name="DC.source">artikel 1, tweede lid, van het Legesbesluit akten burgerlijke stand</meta:user-defined>
    <meta:user-defined meta:name="DC.title">Regeling van de Minister van Binnenlandse Zaken en Koninkrijksrelaties van 10 juli 2018, nr. 2018-0000290050, tot wijziging van het Legesbesluit akten burgerlijke stand in verband met de jaarlijkse aanpassing van de bedragen aan de consumentenprijsindex</meta:user-defined>
    <meta:user-defined meta:name="DCTERMS.alternative"/>
    <meta:user-defined meta:name="DCTERMS.W3CDTF/DCTERMS.available">2018-08-24</meta:user-defined>
    <meta:user-defined meta:name="OVERHEIDop.Ruimtelijkplan/OVERHEIDop.bekendmakingBetreffendePlan"/>
  </office:meta>
</office:document-meta>
</file>