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9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KRUIS 33</text:h>
      <text:p text:style-name="ifm_p_mt.7.4mm_ifm">De Kiesraad heeft in zijn vergadering van 13 augustus 2018 op grond van artikel G 1 van de Kieswet besloten in het door de Kiesraad bijgehouden register ten behoeve van de verkiezing van de leden van de Tweede Kamer der Staten-Generaal de volgende aanduiding op verzoek van de desbetreffende groepering onder nummer 326 in te schrijven:</text:p>
      <text:p text:style-name="ifm_p_mt.3.7mm_ifm">KRUIS 33</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3 augustus 2018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090</text:span><text:tab/>16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090</text:span><text:tab/>16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KRUIS 33</dc:title>
    <meta:user-defined meta:name="OVERHEIDop.DienstAgentschapInstellingOfProject/DC.creator">Centraal Stembureau's (cluster)</meta:user-defined>
    <meta:user-defined meta:name="OVERHEIDop.versieInformatie"/>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8-47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9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KRUIS 33</meta:user-defined>
    <meta:user-defined meta:name="DCTERMS.W3CDTF/DCTERMS.available">2018-08-16</meta:user-defined>
  </office:meta>
</office:document-meta>
</file>