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1*"/>
    </style:style>
    <style:style style:family="table-column" style:name="table1.tg1.col3">
      <style:table-column-properties style:rel-column-width="240*"/>
    </style:style>
    <style:style style:family="table-column" style:name="table1.tg1.col4">
      <style:table-column-properties style:rel-column-width="4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8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augustus 2018, nr. minbuza 2018.1527-16 tot wijziging van het besluit van de Minister voor Buitenlandse Handel en Ontwikkelingssamenwerking van 8 maart 2018, nr. minbuza-2018.385214, tot vaststelling van een subsidieplafond en beleidsregels voor subsidiëring op grond van de Subsidieregeling Ministerie van Buitenlandse Zaken 2006 (Wijziging Orange Knowledge Programme 2018–2022)</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I<text:s/></text:h>
      <text:p text:style-name="ifm_p_mt.4.23mm_ifm">Het 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text:note text:id="n1" text:note-class="footnote"><text:note-citation text:label="1 ">1</text:note-citation><text:note-body><text:p text:style-name="ifm_p_font.normal_size.6.93pt_mt..5mm_indent.-0.1161in_mleft.0.1161in_ifm">Stcrt. 2018, nr. 14630.</text:p></text:note-body></text:note> wordt als volgt gewijzigd:</text:p>
      <text:p text:style-name="ifm_p_mt.3.7mm_indent.no_ifm">A</text:p>
      <text:p text:style-name="ifm_p_mt.3.7mm_ifm">Artikel 1 wordt als volgt gewijzigd:</text:p>
      <text:p text:style-name="ifm_p_mt.3.7mm_ifm">1.<text:s/>In het eerste lid wordt ‘€ 53.750.000’ vervangen door ‘€ 55.570.000’.</text:p>
      <text:p text:style-name="ifm_p_mt.3.7mm_ifm">2.<text:s/>In het tweede lid wordt ‘€ 3.900.000’ vervangen door ‘€ 5.720.000, waarvan € 1.820.000 beschikbaar is voor activiteiten gericht op het geven van Short Courses aan kandidaten wonend en werkzaam in Jordanië, Libanon, Egypte, Palestijnse Gebieden, Burkina Faso, Ethiopië, Mali, Nigeria of Niger voor zover er voldoende hierop gerichte aanvragen zijn die voldoen aan de maatstaven die in de bijlage bij dit besluit zijn neergelegd’.</text:p>
      <text:p text:style-name="ifm_p_mt.3.7mm_indent.no_ifm">B</text:p>
      <text:p text:style-name="ifm_p_mt.3.7mm_ifm">De bijlage bij het besluit wordt als volgt gewijzigd:</text:p>
      <text:p text:style-name="ifm_p_mt.3.7mm_ifm">1.<text:s/>In paragraaf <text:span text:style-name="ifm_span_font.bold_ifm">1.3 Beschikbare middelen</text:span> wordt ‘€ 185.381.751’ vervangen door ‘€ 194.661.751’.</text:p>
      <text:p text:style-name="ifm_p_mt.3.7mm_ifm">2.<text:s/>In <text:span text:style-name="ifm_span_font.bold_ifm">hoofdstuk 2 Individuele Beurzen</text:span> wordt aan het slot van de paragraaf<text:span text:style-name="ifm_span_font.underline_ifm"> Toetsing en beoordeling beursaanvraag  (<text:span text:style-name="ifm_span_font.italic_ifm">selectie</text:span>)</text:span> een zin toegevoegd luidende ‘Om in aanmerking te kunnen komen voor een subsidie voor een beursverstrekking moet de kandidaat waarop de subsidieaanvraag betrekking heeft in voldoende mate voldoen aan bovengenoemde beoordelingscriteria. Voor beursverstrekking aan een kandidaat die niet voldoet aan de minimum beoordelingsscore wordt geen subsidie verstrekt.’</text:p>
      <text:p text:style-name="ifm_p_mt.3.7mm_ifm">3.<text:s/>In <text:span text:style-name="ifm_span_font.bold_ifm">hoofdstuk 5 Alumniactiviteiten</text:span> vervalt de zin ‘De betrokken ambassade zal indien nodig om advies worden gevraagd over de ontvangen aanvragen.’.</text:p>
      <text:p text:style-name="ifm_p_mt.3.7mm_indent.no_ifm">C</text:p>
      <text:p text:style-name="ifm_p_mt.3.7mm_ifm">De landenlijst in de Annex bij de bijlage wordt vervangen door de volgende landenlijst:</text:p>
      <text:section text:style-name="ifm_sect_mleft.5.1mm_ifm" text:name="d15e110">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Landenlijst Orange Knowledge Programme (OKP)</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ategorie A</text:span></text:p>
              </table:table-cell>
              <table:table-cell table:style-name="table.cell.border-top.border-bottom.border-right.padding-top.bottom.pleft.pright">
                <text:p text:style-name="text.cell.7.left"><text:span text:style-name="ifm_span_font.bold_color.ffffff_ifm">Categorie B</text:span></text:p>
              </table:table-cell>
              <table:table-cell table:style-name="table.cell.border-top.border-bottom.border-right.padding-top.bottom.pleft.pright">
                <text:p text:style-name="text.cell.7.left"><text:span text:style-name="ifm_span_font.bold_color.ffffff_ifm">Categorie C</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angladesh</text:p>
            </table:table-cell>
            <table:table-cell table:style-name="table.cell.border-bottom.border-right.padding-top.top.pleft.pright">
              <text:p text:style-name="text.cell.7.left">Afghanistan</text:p>
            </table:table-cell>
            <table:table-cell table:style-name="table.cell.border-bottom.border-right.padding-top.top.pleft.pright">
              <text:p text:style-name="text.cell.7.left">Albanië</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in</text:p>
            </table:table-cell>
            <table:table-cell table:style-name="table.cell.border-bottom.border-right.padding-top.top.pleft.pright">
              <text:p text:style-name="text.cell.7.left">Burkina Faso</text:p>
            </table:table-cell>
            <table:table-cell table:style-name="table.cell.border-bottom.border-right.padding-top.top.pleft.pright">
              <text:p text:style-name="text.cell.7.left">Armen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rundi</text:p>
            </table:table-cell>
            <table:table-cell table:style-name="table.cell.border-bottom.border-right.padding-top.top.pleft.pright">
              <text:p text:style-name="text.cell.7.left">DR Congo</text:p>
            </table:table-cell>
            <table:table-cell table:style-name="table.cell.border-bottom.border-right.padding-top.top.pleft.pright">
              <text:p text:style-name="text.cell.7.left">Bhut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Guinea</text:p>
            </table:table-cell>
            <table:table-cell table:style-name="table.cell.border-bottom.border-right.padding-top.top.pleft.pright">
              <text:p text:style-name="text.cell.7.left">Boliv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gypte</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Cambod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iopië</text:p>
            </table:table-cell>
            <table:table-cell table:style-name="table.cell.border-bottom.border-right.padding-top.top.pleft.pright">
              <text:p text:style-name="text.cell.7.left">Jemen</text:p>
            </table:table-cell>
            <table:table-cell table:style-name="table.cell.border-bottom.border-right.padding-top.top.pleft.pright">
              <text:p text:style-name="text.cell.7.left">Cub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hana</text:p>
            </table:table-cell>
            <table:table-cell table:style-name="table.cell.border-bottom.border-right.padding-top.top.pleft.pright">
              <text:p text:style-name="text.cell.7.left">Jordanië</text:p>
            </table:table-cell>
            <table:table-cell table:style-name="table.cell.border-bottom.border-right.padding-top.top.pleft.pright">
              <text:p text:style-name="text.cell.7.left">Filipij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onesië</text:p>
            </table:table-cell>
            <table:table-cell table:style-name="table.cell.border-bottom.border-right.padding-top.top.pleft.pright">
              <text:p text:style-name="text.cell.7.left">Libanon</text:p>
            </table:table-cell>
            <table:table-cell table:style-name="table.cell.border-bottom.border-right.padding-top.top.pleft.pright">
              <text:p text:style-name="text.cell.7.left">Georg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enia</text:p>
            </table:table-cell>
            <table:table-cell table:style-name="table.cell.border-bottom.border-right.padding-top.top.pleft.pright">
              <text:p text:style-name="text.cell.7.left">Liberia</text:p>
            </table:table-cell>
            <table:table-cell table:style-name="table.cell.border-bottom.border-right.padding-top.top.pleft.pright">
              <text:p text:style-name="text.cell.7.left">Ind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li</text:p>
            </table:table-cell>
            <table:table-cell table:style-name="table.cell.border-bottom.border-right.padding-top.top.pleft.pright">
              <text:p text:style-name="text.cell.7.left">Nigeria</text:p>
            </table:table-cell>
            <table:table-cell table:style-name="table.cell.border-bottom.border-right.padding-top.top.pleft.pright">
              <text:p text:style-name="text.cell.7.left">Macedon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zambique</text:p>
            </table:table-cell>
            <table:table-cell table:style-name="table.cell.border-bottom.border-right.padding-top.top.pleft.pright">
              <text:p text:style-name="text.cell.7.left">Senegal</text:p>
            </table:table-cell>
            <table:table-cell table:style-name="table.cell.border-bottom.border-right.padding-top.top.pleft.pright">
              <text:p text:style-name="text.cell.7.left">Nep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yanmar</text:p>
            </table:table-cell>
            <table:table-cell table:style-name="table.cell.border-bottom.border-right.padding-top.top.pleft.pright">
              <text:p text:style-name="text.cell.7.left">Sierra Leone</text:p>
            </table:table-cell>
            <table:table-cell table:style-name="table.cell.border-bottom.border-right.padding-top.top.pleft.pright">
              <text:p text:style-name="text.cell.7.left">Ni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eganda</text:p>
            </table:table-cell>
            <table:table-cell table:style-name="table.cell.border-bottom.border-right.padding-top.top.pleft.pright">
              <text:p text:style-name="text.cell.7.left">Soedan</text:p>
            </table:table-cell>
            <table:table-cell table:style-name="table.cell.border-bottom.border-right.padding-top.top.pleft.pright">
              <text:p text:style-name="text.cell.7.left">Nicaragu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lestijnse Gebieden</text:p>
            </table:table-cell>
            <table:table-cell table:style-name="table.cell.border-bottom.border-right.padding-top.top.pleft.pright">
              <text:p text:style-name="text.cell.7.left">Somalië</text:p>
            </table:table-cell>
            <table:table-cell table:style-name="table.cell.border-bottom.border-right.padding-top.top.pleft.pright">
              <text:p text:style-name="text.cell.7.left">Pakist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wanda</text:p>
            </table:table-cell>
            <table:table-cell table:style-name="table.cell.border-bottom.border-right.padding-top.top.pleft.pright">
              <text:p text:style-name="text.cell.7.left">Zuid Soedan</text:p>
            </table:table-cell>
            <table:table-cell table:style-name="table.cell.border-bottom.border-right.padding-top.top.pleft.pright">
              <text:p text:style-name="text.cell.7.left">Per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anzania</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left">Sri Lank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etnam</text:p>
            </table:table-cell>
            <table:table-cell table:style-name="table.cell.border-bottom.border-right.padding-top.top.pleft.pright">
              <text:p text:style-name="text.cell.7.left"/>
            </table:table-cell>
            <table:table-cell table:style-name="table.cell.border-bottom.border-right.padding-top.top.pleft.pright">
              <text:p text:style-name="text.cell.7.left">Surina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
            </table:table-cell>
            <table:table-cell table:style-name="table.cell.border-bottom.border-right.padding-top.top.pleft.pright">
              <text:p text:style-name="text.cell.7.left">Thai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mbabwe</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R.M.<text:s/>Buijs</text:p>
      <text:h text:style-name="ifm_p_font.bold_mt.5.08mm_page.break-before_ifm" text:outline-level="3">TOELICHTING</text:h>
      <text:p text:style-name="ifm_p_mt.4.23mm_ifm">In het regeerakkoord van het kabinet Rutte III is opgenomen dat er extra beurzen beschikbaar komen voor de nieuwe focuslanden uit de ODA-middelen van de begroting van de Minister voor Buitenlandse Handel en Ontwikkelingssamenwerking. De extra beurzen worden verstrekt via twee bestaande subsidie-instrumenten van de ministers van Buitenlandse Zaken en voor Buitenlandse Handel en Ontwikkelingssamenwerking waarin reeds subsidie wordt verleend voor het verstrekken van beurzen, namelijk het MENA Scholarship Programme 2017–2019 (MSP 2017–2019) en het Orange Knowledge Programme 2018–2022 (OKP 2018–2022).<text:note text:id="n2" text:note-class="footnote"><text:note-citation text:label="2 ">2</text:note-citation><text:note-body><text:p text:style-name="ifm_p_font.normal_size.6.93pt_mt..5mm_indent.-0.1161in_mleft.0.1161in_ifm">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MENA Scholarship programme 2017–2019), Stcrt. 2017, nr. 62114 en 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 Stcrt. 2018, nr. 14630.</text:p></text:note-body></text:note></text:p>
      <text:p text:style-name="ifm_p_mt.3.7mm_ifm">Voor subsidies voor het verstrekken van beurzen in het kader van OKP 2018–2022 komt in de periode 2018-2022 in totaal € 9.280.000 extra ter beschikking, te verdelen over verschillende openstellingen gedurende de looptijd van het subsidie-instrument. Voor 2018 komt voor de derde openstelling van het onderdeel Short Courses van het beurzenprogramma € 1.820.000 extra ter beschikking. Dit besluit strekt er dan ook toe het subsidieplafond van het OKP 2018–2022 voor 2018 en het deel-subsidieplafond voor de derde openstelling voor subsidieverstrekking voor beursverstrekking, onderdeel Short Courses, met dit bedrag te verhogen.<text:note text:id="n3" text:note-class="footnote"><text:note-citation text:label="3 ">3</text:note-citation><text:note-body><text:p text:style-name="ifm_p_font.normal_size.6.93pt_mt..5mm_indent.-0.1161in_mleft.0.1161in_ifm">Voor de via het MSP 2017–2019 beschikbaar komende middelen wordt separaat een daartoe strekkend besluit vastgesteld en bekend gemaakt in de Staatscourant.</text:p></text:note-body></text:note> De overige extra middelen worden meegenomen in de nog vast te stellen en bekend te maken subsidieplafonds voor subsidies voor activiteiten gericht op beursverstrekking voor de jaren 2019–2022.</text:p>
      <text:p text:style-name="ifm_p_mt.3.7mm_ifm">De nu beschikbaar komende extra middelen zijn bedoeld voor subsidies voor beursverstrekking voor Short Courses aan kandidaten wonend en werkzaam in de focuslanden Jordanië, Libanon, Egypte, Palestijnse Gebieden, Burkina Faso, Ethiopië, Mali, Nigeria of Niger uiteraard indien en voor zover er voldoende aanvragen worden ingediend die voldoen aan de maatstaven van de voor OKP 2018–2022 vastgestelde beleidsregels. Niger stond niet op de landenlijst behorende bij OKP 2018-2022 en wordt daarom toegevoegd aan categorie C van de landenlijst.<text:note text:id="n4" text:note-class="footnote"><text:note-citation text:label="4 ">4</text:note-citation><text:note-body><text:p text:style-name="ifm_p_font.normal_size.6.93pt_mt..5mm_indent.-0.1161in_mleft.0.1161in_ifm">Dit betekent dat aanvragen voor subsidie voor groepstrainingen en alumniactiviteiten gericht op Niger voortaan ook in aanmerking kunnen komen voor een subsidie in het kader van OKP 2018–2022.</text:p></text:note-body></text:note></text:p>
      <text:p text:style-name="ifm_p_ifm">Indien de extra middelen niet worden uitgeput, omdat er te weinig voor een subsidie kwalificerende aanvragen worden ingediend, worden de overblijvende middelen toegevoegd aan de nog vast te stellen en bekend te maken subsidieplafonds voor subsidies voor activiteiten gericht op beursverstrekking voor de jaren 2019–2022.</text:p>
      <text:p text:style-name="ifm_p_ifm">De reeds eerder door het besluit OKP 2018–2022 beschikbaar gestelde middelen blijven overigens ook beschikbaar voor aanvragen voor beursverstrekking aan kandidaten in de genoemde focuslanden.</text:p>
      <text:p text:style-name="ifm_p_font.italic_mt.3.7mm_ifm">De Minister voor Buitenlandse Handel en Ontwikkelingssamenwerking,<text:line-break/>namens deze,<text:line-break/>de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084</text:span><text:tab/>2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084</text:span><text:tab/>2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4 augustus 2018, nr. minbuza 2018.1527-16 tot wijziging van het besluit van de Minister voor Buitenlandse Handel en Ontwikkelingssamenwerking van 8 maart 2018, nr. minbuza-2018.385214, tot vaststelling van een subsidieplafond en beleidsregels voor subsidiëring op grond van de Subsidieregeling Ministerie van Buitenlandse Zaken 2006 (Wijziging Orange Knowledge Programme 2018–2022)</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084</meta:user-defined>
    <meta:user-defined meta:name="OVERHEIDop.StcrtID/DCTERMS.replaces"/>
    <meta:user-defined meta:name="OVERHEIDop.StcrtID/DCTERMS.isRequiredBy"/>
    <meta:user-defined meta:name="OVERHEIDop.StcrtID/DCTERMS.hasPart"/>
    <meta:user-defined meta:name="DCTERMS.W3CDTF/OVERHEIDop.materieelUitgewerkt">2022-08-01</meta:user-defined>
    <meta:user-defined meta:name="OVERHEID.Ministerie/DCTERMS.publisher">Ministerie van Binnenlandse Zaken en Koninkrijksrelaties</meta:user-defined>
    <dc:language>nl</dc:language>
    <meta:user-defined meta:name="OVERHEIDop.publicationIssue">470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DC.source">Artikelen 6, 7 en 10 van het Subsidiebesluit Ministerie van Buitenlandse Zaken; artikelen 6.4 en 6.5 van de Subsidieregeling Ministerie van Buitenlandse Zaken 2006;</meta:user-defined>
    <meta:user-defined meta:name="DC.title">Besluit van de Minister voor Buitenlandse Handel en Ontwikkelingssamenwerking van 14 augustus 2018, nr. minbuza 2018.1527-16 tot wijziging van het besluit van de Minister voor Buitenlandse Handel en Ontwikkelingssamenwerking van 8 maart 2018, nr. minbuza-2018.385214, tot vaststelling van een subsidieplafond en beleidsregels voor subsidiëring op grond van de Subsidieregeling Ministerie van Buitenlandse Zaken 2006 (Wijziging Orange Knowledge Programme 2018–2022)</meta:user-defined>
    <meta:user-defined meta:name="DCTERMS.alternative"/>
    <meta:user-defined meta:name="DCTERMS.W3CDTF/DCTERMS.available">2018-08-22</meta:user-defined>
    <meta:user-defined meta:name="OVERHEIDop.Ruimtelijkplan/OVERHEIDop.bekendmakingBetreffendePlan"/>
  </office:meta>
</office:document-meta>
</file>