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Park de Wezenlanden e.o. i.v.m. evenemen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Z180814_0001</text:p>
            <text:p text:style-name="context_bottom"/>
          </text:section>
          <text:p text:style-name="aanhef_wie">Burgemeester en wethouders van Zwolle</text:p>
          <text:p text:style-name="aanhef_wie"/>
          <text:section text:name="considerans_id1-3-2-1-4" text:style-name="considerans">
            <text:p text:style-name="tussenkopcur">
            <text:span text:style-name="nadrukvet">Overwegende:</text:span>
          </text:p>
            <text:p text:style-name="considerans.al">dat op zaterdag 15 september 2018 het evenement Vliegende Vrienden van Amstel Live (verder: evenement) wordt georganiseerd in Park De Wezenlanden (verder: evenemententerrein);</text:p>
            <text:p text:style-name="considerans.al">dat de gemeente Zwolle vergunning heeft verleend voor het organiseren van het betreffende evenement; </text:p>
            <text:p text:style-name="considerans.al">dat de organisatie van het evenement 40.000 bezoekers verwacht op het evenement;</text:p>
            <text:p text:style-name="considerans.al">dat het publiek zowel met de fiets, lopend, met de trein of met de auto naar het festivalterrein reist;</text:p>
            <text:p text:style-name="considerans.al">dat voor het in goede banen leiden van alle verkeersstromen rondom het evenement diverse tijdelijke verkeersmaatregelen noodzakelijk zijn; </text:p>
            <text:p text:style-name="considerans.al">dat de organisator van het evenement vanuit de evenementenvergunning zorgt draagt voor de tijdelijke verkeersmaatregelen die noodzakelijk zijn voor het in goede banen leiden van de verkeersstromen tijdens het evenement;</text:p>
            <text:p text:style-name="considerans.al">dat tijdens de op- en afbouw van het evenemententerrein, voor het laden/lossen van goederen en materialen en tijdens het evenement voor de veiligheid van artiesten, bezoekers en weggebruikers en ten behoeve van het voorkomen van parkeeroverlast in de omliggende woonwijken, het wenselijk is diverse wegen, paden en wegvakken af te sluiten voor het verkeer en de parkeergelegenheid op diverse parkeervakken tijdelijk op te heffen; </text:p>
            <text:p text:style-name="considerans.al">dat voor de duur van de afsluitingen omleidingen voor het verkeer worden ingesteld; </text:p>
            <text:p text:style-name="considerans.al">dat de afsluitingen als volgt wordt uitgevoerd:</text:p>
            <text:p text:style-name="considerans.al">A. van donderdag 13 september 2018 10:00 uur tot zondag 16 september 19:00 uur:</text:p>
            <text:p text:style-name="considerans.al">1. de Wethouder Alferinkweg.</text:p>
            <text:p text:style-name="considerans.al">B. van zaterdag 15 september 2018 07:00 uur tot zondag 16 september 01:00 uur:</text:p>
            <text:p text:style-name="considerans.al">1. de Assendorperdijk, het gedeelte tussen het kruispunt met de Luttenbergstraat en het kruispunt met Eigenhaardstraat;</text:p>
            <text:p text:style-name="considerans.al">2. het Koewegje, de Bagijnensingel, het gedeelte tussen het kruispunt met de Turfmarkt en de Turfmarkt, het gedeelte tussen het kruispunt met de Bagijnensingel en de Hanekamp; </text:p>
            <text:p text:style-name="considerans.al">3. het gebied ten zuiden van de Wethouder Alferinkweg, omgrenst door de Assendorperdijk, Hortensiastraat, Ten Oeverenstraat en de Grasdorpstraat;</text:p>
            <text:p text:style-name="considerans.al">4. het gebied ten westen van de Luttenbergstraat, omgrenst door de Luttenbergstraat, Groot Wezenland, het Almelose Kanaal en de Singelgracht;</text:p>
            <text:p text:style-name="considerans.al">5. het gebied ten noordoosten van het Almelose Kanaal, omgrenst door de Nieuwe Vecht, Wipstrikerallee, Leo Majoorlaan en het Almelose Kanaal. </text:p>
            <text:p text:style-name="considerans.al">dat de afsluitingen op de Hanekamp, Luttenbergstraat en Wethouder Alferinkweg gelden voor alle verkeer;</text:p>
            <text:p text:style-name="considerans.al">dat afsluitingen van de omliggende woonwijken tijdens het evenement worden ingezet om overlast door parkerende bezoekers van het evenement te voorkomen;</text:p>
            <text:p text:style-name="considerans.al">dat bij deze afsluitingen verkeersregelaars worden ingezet om te controleren op bewonersbrieven die door de organisator van het evenement aan de bewoners in het afgesloten gebied worden verstrekt, zodat de bewoners toegang blijven houden tot het afgesloten gebied;</text:p>
            <text:p text:style-name="considerans.al">dat fietsers en voetgangers van dezelfde verkeersregelaars doorgang kunnen krijgen om hun bestemming te bereiken;</text:p>
            <text:p text:style-name="considerans.al">dat langs de Schuurmanstraat, op het gedeelte tussen het kruispunt met de Wiecherlinckstraat en het kruispunt met het Groot Wezenland aan de zijde van het Thomas a Kempiscollege de parkeergelegenheid op parkeervakken wordt opgeheven tijdens het evenement, zodat ruimte ontstaat voor een pendelbus om hier te halteren en publiek van het evenement in en uit te laten stappen;</text:p>
            <text:p text:style-name="considerans.al">dat langs de Luttenbergstraat, op het gedeelte tussen het kruispunt met de Wethouder Alferinkweg en het kruispunt met de Assendorperdijk aan de zijde van het voormalige ziekenhuis de parkeergelegenheid op parkeervakken wordt opgeheven tijdens het evenement; </text:p>
            <text:p text:style-name="considerans.al">dat voor het stallen van fietsen ten tijde van het evenement ruimte wordt gecreëerd aan de Luttenbergstraat en Schuurmanstraat;</text:p>
            <text:p text:style-name="considerans.al">dat zich tijdens de in- en uitstroom van het evenement een grote stroom van voetgangers bevindt tussen het station en het evenemententerrein; </text:p>
            <text:p text:style-name="considerans.al">dat de looproute tussen het station en het evenemententerrein verloopt via de Stationsweg, Burgemeester van Roijensingel, Groot Wezenland en de Luttenbergstraat en vise versa; </text:p>
            <text:p text:style-name="considerans.al">dat op het kruispunt van de Oosterlaan en de Terborchstraat maatregelen worden genomen om de voetgangersstroom vanaf het station naar de Stationsweg te dirigeren, zodat voetgangers richting het evenement geen gebruik maken van de Terborchstraat; </text:p>
            <text:p text:style-name="considerans.al">dat betrokkenen binnen de af te sluiten gebieden tijdig op de hoogte worden gesteld over de bereikbaarheid tijdens de afsluitingen en de duur van de afsluitingen; </text:p>
            <text:p text:style-name="considerans.al">dat de organisator van het evenement zorg draagt voor voldoende parkeergelegenheid voor de bezoekers, artiesten en medewerkers van het evenement en daarvoor routebebording plaatst;</text:p>
            <text:p text:style-name="considerans.al">dat bezoekers met pendelbussen vanaf de parkeerterreinen naar het evenemententerrein worden vervoerd en na afloop van het evenement weer naar de parkeerterreinen worden vervoerd;</text:p>
            <text:p text:style-name="considerans.al">dat ten behoeve van de bereikbaarheid van het paviljoen in Park De Wezenlanden verwijsborden worden geplaatst tijdens de op- en afbouw van het evenement en tijdens het evenement;</text:p>
            <text:p text:style-name="considerans.al">dat de in dit besluit vermelde verkeersmaatregelen strekken tot de volgende in artikel 2 van de Wegenverkeerswet 1994 genoemde belangen: </text:p>
            <text:p text:style-name="considerans.al">het in stand houden van de weg en het waarborgen van de bruikbaarheid daarvan; </text:p>
            <text:p text:style-name="considerans.al">het verzekeren van de veiligheid op de weg;</text:p>
            <text:p text:style-name="considerans.al">het beschermen van de weggebruikers en de passagiers;</text:p>
            <text:p text:style-name="considerans.al">dat de hierna genoemde weg, wegen c.q. weggedeelten in beheer en onderhoud zijn bij de gemeente Zwolle;</text:p>
            <text:p text:style-name="considerans.al">dat overleg met de politie, als bedoeld in artikel 24 van het BABW, heeft plaatsgevonden en dat de politie positief adviseert over het voorgenomen verkeersbesluit.</text:p>
            <text:p text:style-name="considerans.al">
            <text:span text:style-name="nadrukvet">
              <text:span text:style-name="nadrukcur">Gelet op:</text:span>
            </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al">
            <text:span text:style-name="nadrukvet">
              <text:span text:style-name="nadrukcur">Besluit:</text:span>
            </text:span>
          </text:p>
            <text:p text:style-name="considerans.al">A. in de periode van donderdag 13 september 2018 10:00 uur tot zondag 16 september 19:00 uur de onderstaande verkeersmaatregelen te nemen:</text:p>
            <text:p text:style-name="considerans.al">1. door plaatsing van de verkeersborden C1 (gesloten in beide richtingen voor voertuigen, ruiters en geleiders van rij- of trekdieren of vee) van bijlage 1 van het RVV 1990, met ter ondersteuning plaatsing van hekwerken, de Wethouder Alferinkweg gesloten te verklaren voor voertuigen, ruiters en geleiders van rij-/of trekdieren;</text:p>
            <text:p text:style-name="considerans.al">2. door plaatsing van de verkeersborden C14 (gesloten voor fietsen en voor gehandicaptenvoertuigen zonder motor) van bijlage 1 van het RVV 1990, met ter ondersteuning plaatsing van hekwerken, de volgende (fiets-)paden, op de aangegeven tijden gesloten te verklaren voor fietsen en voor gehandicaptenvoertuigen zonder motor:</text:p>
            <text:p text:style-name="considerans.al">a. het fietspad aan de zuidzijde van de Wethouder Alferinkweg, tussen het kruispunt met de Luttenbergstraat en het kruispunt met de Grasdorpstraat;</text:p>
            <text:p text:style-name="considerans.al">b. het fietspad aan de noordzijde van de Wethouder Alferinkweg, tussen het kruispunt met de Marsweg en het kruispunt met de Luttenbergstraat;</text:p>
            <text:p text:style-name="considerans.al">3. door plaatsing van de verkeersbord D2 (gebod voor alle bestuurders het bord voorbij te gaan aan de zijde die de pijl aangeeft) van bijlage 1 van het RVV 1990, met ter ondersteuning plaatsing van een hekwerk, weggebruikers te verplichten het bord te passeren aan de zijde die door de pijl op het bord wordt aangeven op het opstelvak voor rechts afslaand verkeer op de zuidoostelijke rijbaan van Luttenbergstraat voor het kruispunt met de Wethouder Alferinkweg;</text:p>
            <text:p text:style-name="considerans.al">4. door plaatsing van de verkeersbord D3 (bord mag aan beide zijden worden voorbijgegaan) van bijlage 1 van het RVV 1990, met ter ondersteuning plaatsing van een actiewagen, weggebruikers te verplichten het bord dan wel links of rechts te passeren op het opstelvak voor rechtdoor gaand verkeer op de Marsweg in de richting van het kruispunt met de Leo Majoorlaan;</text:p>
            <text:p text:style-name="considerans.al">5. door plaatsing van verkeersbord A1 (maximum toegestane snelheid) van bijlage 1 van het RVV 1990, de maximum toegestane snelheid te verlagen naar 30 kilometer per uur op de volgende locaties:</text:p>
            <text:p text:style-name="considerans.al">a. de Marsweg, komende vanaf het kruispunt met de Goertjesweg in de richting van het kruispunt met de Leo Majoorlaan, vanaf de locatie waar de betreffende rijbaan van de Marsweg twee rijstroken telt tot aan het kruispunt met de Leo Majoorlaan;</text:p>
            <text:p text:style-name="considerans.al">b. de Wethouder Alferinkweg, op het gedeelte tussen het kruispunt met de Hardesteinstraat en het kruispunt met de Luttenbergstraat, enkel voor verkeer in de rijrichting van het kruispunt met de Leo Majoorlaan naar het kruispunt met de Luttenbergstraat; </text:p>
            <text:p text:style-name="considerans.al">6. door plaatsing van verkeersbord F7 (keerverbod) van bijlage 1 van het RVV 1990, het instellen van een verbod een voertuig te keren op het kruispunt van de Wethouder Alferinkweg met de Grasdorpstraat, enkel voor verkeer in de rijrichting van het kruispunt met de Leo Majoorlaan naar het kruispunt met de Luttenbergstraat; </text:p>
            <text:p text:style-name="considerans.al">B. in de periode van zaterdag 15 september 2018 07:00 uur tot zondag 16 september 01:00 uur de onderstaande verkeersmaatregelen te nemen:</text:p>
            <text:p text:style-name="considerans.al">1. door plaatsing van de verkeersborden C1 (gesloten in beide richtingen voor voertuigen, ruiters en geleiders van rij- of trekdieren of vee) van bijlage 1 van het RVV 1990, met ter ondersteuning plaatsing van hekwerken, de onderstaande wegen, paden of gebieden gesloten te verklaren voor voertuigen, ruiters en geleiders van rij-/of trekdieren;</text:p>
            <text:p text:style-name="considerans.al">a. de Assendorperdijk, gedeelte tussen het kruispunt met de Luttenbergstraat en het kruispunt met Eigenhaardstraat;</text:p>
            <text:p text:style-name="considerans.al">b. het Koewegje, de Bagijnensingel, het gedeelte tussen het kruispunt met de Turfmarkt en de Turfmarkt, het gedeelte tussen het kruispunt met de Bagijnensingel en de Hanekamp; </text:p>
            <text:p text:style-name="considerans.al">c. het gebied ten zuiden van de Wethouder Alferinkweg, omgrenst door de Assendorperdijk, Hortensiastraat, Ten Oeverenstraat en de Grasdorpstraat;</text:p>
            <text:p text:style-name="considerans.al">d. het gebied ten westen van de Luttenbergstraat, omgrenst door de Luttenbergstraat, Groot Wezenland, het Almelose Kanaal en de Singelgracht;</text:p>
            <text:p text:style-name="considerans.al">e. het gebied ten noordoosten van het Almelose Kanaal, omgrenst door de Nieuwe Vecht, Wipstrikerallee, Leo Majoorlaan en het Almelose Kanaal. </text:p>
            <text:p text:style-name="considerans.al">2. door plaatsing van de verkeersbord C16 (gesloten voor voetgangers) van bijlage 1 van het RVV 1990, met ter ondersteuning plaatsing van hekwerken, de Terborchstraat gesloten te verklaren voor voetgangers;</text:p>
            <text:p text:style-name="considerans.al">C. in de periode van zaterdag 15 september 2018 08:00 uur tot zondag 16 september 01:00 uur de door plaatsing van verkeersbord E4 (parkeergelegenheid) van bijlage 1 van het RVV 1990 met daaronder een onderbord waarop de tekst ‘met uitzondering van 15/09/2018 08:00 tot 16/09/2018 01:00 uur’ en een onderbord waarop met pijlen is aangegeven op welke parkeervakken het bord van toepassing is, het tijdelijk opheffen van de parkeergelegenheid in de parkeervakken op de onderstaande locaties: </text:p>
            <text:p text:style-name="considerans.al">1. langs de Schuurmanstraat, op het gedeelte tussen het kruispunt met de Wiecherlinckstraat en het kruispunt met het Groot Wezenland aan de zijde van het Thomas a Kempiscollege; </text:p>
            <text:p text:style-name="considerans.al">2. langs de Luttenbergstraat, op het gedeelte tussen het kruispunt met de Wethouder Alferinkweg en het kruispunt met de Assendorperdijk aan de zijde van het voormalige ziekenhuis.</text:p>
            <text:p text:style-name="considerans.al">
            <text:span text:style-name="nadrukvet">
              <text:span text:style-name="nadrukcur"/>
            </text:span>
            <text:span text:style-name="nadrukcur"/>
          </text:p>
            <text:p text:style-name="considerans.al">Burgemeester en wethouders van Zwolle,</text:p>
            <text:p text:style-name="considerans.al">namens dezn,</text:p>
            <text:p text:style-name="considerans.al"/>
            <text:p text:style-name="considerans.al">mw. B. Drummen</text:p>
            <text:p text:style-name="considerans.al">Afdelingshoofd</text:p>
            <text:p text:style-name="considerans.al"/>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Publicatie</text:p>
          <text:p text:style-name="bezwaarschrift_al">Bekendmaking van het verkeersbesluit geschiedt digitaal door publicatie in het Gemeenteblad en in de Staatscourant van donderdag 16 augustus 2018 (<text:a xlink:href="http://www.zoek.officielebekendmakingen.nl/" xlink:type="simple"><text:span text:style-name="nadrukvet">www.zoek.officielebekendmakingen.nl</text:span></text:a>). </text:p>
          <text:p text:style-name="bezwaarschrift_al">Het besluit ligt na publicatiedatum gedurende zes weken ter inzage bij het Stadskantoor, Lübeckplein 2, Zwolle.</text:p>
          <text:p text:style-name="bezwaarschrift_al">
          <text:span text:style-name="nadrukvet">
            <text:span text:style-name="nadrukcur">Bezwaar</text:span>
          </text:span>
        </text:p>
          <text:p text:style-name="bezwaarschrift_al">Tegen dit besluit kunnen belanghebbenden binnen zes weken na publicatiedatum bezwaar maken bij ons college van burgemeester en wethouders.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Overijssel, Postbus 10067, 8000 GB Zwolle, worden verzocht om met betrekking tot het besluit een voorlopige voorziening te treff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
          <text:span text:style-name="nadrukcur">
            <text:span text:style-name="nadrukvet">Inlichtingen</text:span>
          </text:span>
        </text:p>
          <text:p text:style-name="bezwaarschrift_al">Voor inlichtingen over dit besluit en de procedure kunt u zich wenden tot dhr. M. Hoogenraad van de afdeling Leefomgeving en Mobiliteit van de gemeente Zwolle, via M.Hoogenraad@zwolle.n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083</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083</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083</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en Park de Wezenlanden e.o. i.v.m. evenement</meta:user-defined>
    <meta:user-defined meta:name="OVERHEIDop.doctype">Officiële Publicaties, versie 1.1</meta:user-defined>
    <meta:user-defined meta:name="DCTERMS.W3CDTF/OVERHEIDop.jaargang">2018</meta:user-defined>
    <meta:user-defined meta:name="DCTERMS.W3CDTF/DCTERMS.available">2018-08-16</meta:user-defined>
    <meta:user-defined meta:name="OVERHEIDop.publicationIssue">47083</meta:user-defined>
    <meta:user-defined meta:name="OVERHEIDop.StcrtID/DC.identifier">stcrt-2018-47083</meta:user-defined>
    <meta:user-defined meta:name="DCTERMS.alternative">Gemeente Zwolle - Verkeersbesluit tijdelijke verkeersmaatregelen t.b.v. evenement - Park De Wezenlanden e.o.</meta:user-defined>
    <meta:user-defined meta:name="OVERHEID.Organisatietype/OVERHEID.organisationType">gemeente</meta:user-defined>
    <meta:user-defined meta:name="OVERHEID.Gemeente/OVERHEID.authority">Zwolle</meta:user-defined>
    <meta:user-defined meta:name="OVERHEID.Gemeente/DC.creator">Zwolle</meta:user-defined>
    <meta:user-defined meta:name="OVERHEID.TaxonomieBeleidsagenda/OVERHEID.category">Verkeer | Organisatie en beleid</meta:user-defined>
    <meta:user-defined meta:name="OVERHEID.Gemeente/DC.spatial">Zwolle</meta:user-defined>
    <meta:user-defined meta:name="OVERHEID.PostcodeHuisnummer/OVERHEIDop.postcodeHuisnummer">8012EN 2</meta:user-defined>
    <meta:user-defined meta:name="OVERHEIDop.woonplaats">Zwolle</meta:user-defined>
    <meta:user-defined meta:name="OVERHEIDop.straatnaam">Grasdorpstraat</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C1</meta:user-defined>
    <meta:user-defined meta:name="OVERHEIDop.verkeersbordcode">C15</meta:user-defined>
    <meta:user-defined meta:name="OVERHEIDop.verkeersbordcode">C16</meta:user-defined>
    <meta:user-defined meta:name="OVERHEIDop.verkeersbordcode">D2</meta:user-defined>
    <meta:user-defined meta:name="OVERHEIDop.verkeersbordcode">D3</meta:user-defined>
    <meta:user-defined meta:name="OVERHEIDop.verkeersbordcode">F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verzicht afsluitingen|exb-2018-50975</meta:user-defined>
    <meta:user-defined meta:name="OVERHEIDop.externeBijlage">Parkeerverboden|exb-2018-50976</meta:user-defined>
    <meta:user-defined meta:name="OVERHEIDop.externeBijlage">Detail kruispunt Luttenbergstraat-Weth.Alferinkweg|exb-2018-50977</meta:user-defined>
    <meta:user-defined meta:name="OVERHEIDop.externeBijlage">Detail kruispunt Marsweg-Leo Majoorlaan|exb-2018-50978</meta:user-defined>
    <meta:user-defined meta:name="OVERHEIDop.externeBijlage">Detail Weth.Alferinkweg|exb-2018-50979</meta:user-defined>
    <meta:user-defined meta:name="OVERHEID.EPSG28992/DC.spatial">203663 502505</meta:user-defined>
    <meta:user-defined meta:name="OVERHEIDop.versieInformatie"/>
  </office:meta>
</office:document-meta>
</file>