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2-n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Buitenlandse Zaken en de Minister voor Buitenlandse Handel en Ontwikkelingssamenwerking van 14 augustus 2018, nr. MINBUZA-2018.1527-16 tot wijziging van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Wijziging MENA Scholarship programme 2017–2019)</text:h>
      <text:p text:style-name="ifm_p_mt.7.4mm_ifm">In artikel B, eerste lid, tweede bullet, van het Besluit van de Minister van Buitenlandse Zaken en de Minister voor Buitenlandse Handel en Ontwikkelingssamenwerking van 14 augustus 2018, nr. MINBUZA-2018.1527-16 tot wijziging van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Wijziging MENA Scholarship programme 2017–2019), Staatscourant 2018, nr. 47082, is per abuis een cijfer weggevallen. Het bedrag € 37.500 moet luiden: € 537.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082-n1</text:span><text:tab/>1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082-n1</text:span><text:tab/>1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Buitenlandse Zaken en de Minister voor Buitenlandse Handel en Ontwikkelingssamenwerking van 14 augustus 2018, nr. MINBUZA-2018.1527-16 tot wijziging van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Wijziging MENA Scholarship programme 2017–2019)</dc:title>
    <meta:user-defined meta:name="OVERHEID.Ministerie/DC.creator">Ministerie van Buitenlandse Zake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082-n1</meta:user-defined>
    <meta:user-defined meta:name="OVERHEIDop.StcrtID/DCTERMS.replaces"/>
    <meta:user-defined meta:name="OVERHEIDop.StcrtID/DCTERMS.isRequiredBy"/>
    <meta:user-defined meta:name="OVERHEIDop.StcrtID/DCTERMS.hasPart"/>
    <meta:user-defined meta:name="DCTERMS.W3CDTF/OVERHEIDop.materieelUitgewerkt">2019-07-01</meta:user-defined>
    <meta:user-defined meta:name="OVERHEID.Ministerie/DCTERMS.publisher">Ministerie van Binnenlandse Zaken en Koninkrijksrelaties</meta:user-defined>
    <dc:language>nl</dc:language>
    <meta:user-defined meta:name="OVERHEIDop.publicationIssue">470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source">artikelen 6, 7 en 10 van het Subsidiebesluit Ministerie van Buitenlandse Zaken; artikelen 2.2, sub a, b en d, 2.;3, sub a, b, c, e en f, en 6.4, sub a, b en c, en 6.5, sub a, b en c, van de Subsidieregeling Ministerie van Buitenlandse Zaken 2006.</meta:user-defined>
    <meta:user-defined meta:name="DC.title">Rectificatie Besluit van de Minister van Buitenlandse Zaken en de Minister voor Buitenlandse Handel en Ontwikkelingssamenwerking van 14 augustus 2018, nr. MINBUZA-2018.1527-16 tot wijziging van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Wijziging MENA Scholarship programme 2017–2019)</meta:user-defined>
    <meta:user-defined meta:name="DCTERMS.alternative"/>
    <meta:user-defined meta:name="OVERHEIDop.versienummer">n1</meta:user-defined>
    <meta:user-defined meta:name="DCTERMS.W3CDTF/DCTERMS.available">2018-09-11</meta:user-defined>
    <meta:user-defined meta:name="OVERHEIDop.Ruimtelijkplan/OVERHEIDop.bekendmakingBetreffendePlan"/>
  </office:meta>
</office:document-meta>
</file>