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Goudriaan, Noordzijde 54a, 56 en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ligt het ontwerp van het bestemmingsplan ‘Goudriaan, Noordzijde 54a, 56 en 57’ ter inzage. </text:p>
            <text:p text:style-name="common-al"/>
            <text:p text:style-name="common-al">Het plan voorziet in de volgende ontwikkelingen:</text:p>
            <text:p text:style-name="common-al">a. ter plaatse van Noordzijde 54a wordt de locatie van de bedrijfswoning verplaatst en het agrarische bouwvlak wordt uitgebreid ten behoeve van een volwaardig agrarisch bedrijf; </text:p>
            <text:p text:style-name="common-al">b. de bestaande noodwoning Noordzijde 54a voor een periode van maximaal 3 jaar, na vergunningverlening, fungeert als agrarische bedrijfswoning; </text:p>
            <text:p text:style-name="common-al">c. ter plaatse van Noordzijde 56 wordt de bestemming gewijzigd van agrarisch naar wonen ten behoeve van twee wooneenheden; </text:p>
            <text:p text:style-name="common-al">d. ter plaatse van Noordzijde 57 de bestemming volledig wordt gewijzigd naar wonen ten behoeve van twee wooneenheden.</text:p>
            <text:p text:style-name="common-al"/>
            <text:p text:style-name="common-al">Het ontwerp van het bestemmingsplan ligt met ingang van 17 augustus 2018 zes weken tijdens openingstijden ter inzage in de bibliotheek te Nieuw-Lekkerland (Raadhuisplein 1) of 24 uur per dag via de landelijke voorziening <text:a xlink:href="http://www.ruimtelijkeplannen.nl/" xlink:type="simple">www.ruimtelijkeplannen.nl</text:a> onder identificatienummer NL.IMRO.1927.BPNoordzijde54aGDA-OW01.</text:p>
            <text:p text:style-name="common-al"/>
            <text:p text:style-name="common-al">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H.J. Habermehl, 14-0184.</text:p>
            <text:p text:style-name="common-al">Voor meer informatie zie de digitale bekendmaking op www.gemeentemolenwaar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6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6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Goudriaan, Noordzijde 54a, 56 en 57’</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066</meta:user-defined>
    <meta:user-defined meta:name="OVERHEIDop.StcrtID/DC.identifier">stcrt-2018-47066</meta:user-defined>
    <meta:user-defined meta:name="OVERHEID.TaxonomieBeleidsagenda/OVERHEID.category">Ruimte en infrastructuur | Organisatie en beleid</meta:user-defined>
    <meta:user-defined meta:name="OVERHEIDop.Ruimtelijkplan/OVERHEIDop.bekendmakingBetreffendePlan">NL.IMRO.1927.BPNoordzijde54aGDA-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7XA 54a</meta:user-defined>
    <meta:user-defined meta:name="OVERHEIDop.woonplaats">Goudriaan</meta:user-defined>
    <meta:user-defined meta:name="OVERHEIDop.straatnaam">Noord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755 435268</meta:user-defined>
    <meta:user-defined meta:name="OVERHEIDop.versieInformatie"/>
  </office:meta>
</office:document-meta>
</file>