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alstraat 30 in ’s-Hertogenbosch, een aanvraag omgevingsvergunning ingediend voor het brandveilig gebruiken van een basisschool - omgevingsvergunning -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Beschikking die ter inzage ligt ingevolge art. 3.12 Algemene Wet Bestuursrecht</text:p>
            <text:p text:style-name="common-al">(uitgebreide procedure)</text:p>
            <text:p text:style-name="common-al">(aangegeven is de datum van het besluit)</text:p>
            <text:p text:style-name="common-al">
            <text:span text:style-name="nadrukvet">Locatie omschrijving/project a</text:span>
            <text:span text:style-name="nadrukvet">ctiviteiten registratienr. </text:span>
          </text:p>
            <text:p text:style-name="common-al">Waalstraat 30 in ’s-Hertogenbosch, een aanvraag omgevingsvergunning ingediend voor het brandveilig gebruiken van een basisschool, WB00041732</text:p>
            <text:p text:style-name="common-al"/>
            <text:p text:style-name="common-al">Deze verleende beschikking ligt digitaal (met de aanvraag en alle relevante bescheiden) gedurende zes weken ter inzage van maandag 20 augustus 2018 t/m maandag 1 oktober 2018. 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
            <text:span text:style-name="nadrukvet">Beroep</text:span>
          </text:p>
            <text:p text:style-name="common-al">De beschikking treedt na zes weken na de dag van bekendmaking in werking. Indien u het met dit besluit niet eens bent, kunt u binnen zes weken na bekendmaking daarvan beroep instellen. </text:p>
            <text:p text:style-name="common-al"/>
            <text:p text:style-name="common-al">Het beroepsschrift moet in tweevoud worden ingediend bij de Sector Bestuursrecht van de Rechtbank Oost-Brabant, postbus 90125, 5200 MA, ’s-Hertogenbosch. Het indienen van een beroepschrift schorst de werking van het besluit niet. </text:p>
            <text:p text:style-name="common-al"/>
            <text:p text:style-name="common-al">Tegelijkertijd met of na indiening van een beroepsschrift kan voorlopige voorziening worden gevraagd bij de voorzieningenrechter van de Rechtbank Oost-Brabant, postbus 90125, 5200 MA, </text:p>
            <text:p text:style-name="common-al">’s-Hertogenbosch. Wanneer een voorlopige voorziening wordt gevraagd treedt de beschikking niet in werking voordat op dat verzoek is beslist.</text:p>
            <text:p text:style-name="common-al"/>
            <text:p text:style-name="common-al">De aanvraag is geregistreerd onder nummer WB00041732</text:p>
            <text:p text:style-name="common-al">U kunt hiervoor contact opnemen met dhr. D. van der Horst van de afdeling VTH Omgevingswet via telefoonnummer 073-6155777 of per e-mail via <text:a xlink:href="mailto:omgevingsvergunning@s-hertogenbosch.nl" xlink:type="simple">omgevingsvergunning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3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03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03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30 in ’s-Hertogenbosch, een aanvraag omgevingsvergunning ingediend voor het brandveilig gebruiken van een basisschool - omgevingsvergunning -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7</meta:user-defined>
    <meta:user-defined meta:name="OVERHEIDop.publicationIssue">47031</meta:user-defined>
    <meta:user-defined meta:name="OVERHEIDop.StcrtID/DC.identifier">stcrt-2018-4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30</meta:user-defined>
    <meta:user-defined meta:name="OVERHEIDop.woonplaats">'s-Hertogenbosch</meta:user-defined>
    <meta:user-defined meta:name="OVERHEIDop.straatnaam">Waa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148 411213</meta:user-defined>
    <meta:user-defined meta:name="OVERHEIDop.versieInformatie"/>
  </office:meta>
</office:document-meta>
</file>