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3 - Ontwerp-bestemmingsplan en ontwerp-omgevingsvergunning voor de nieuwbouw van een supermarkt (Lidl op nr. 29), Terpstraat 29 te Wieringerwer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ontwerpbestemmingsplan en ontwerpomgevingsvergunning bouwen</text:p>
            <text:p text:style-name="common-al">Plangebied: Terpstraat 29 , 1771 AC Wieringerwerf</text:p>
            <text:p text:style-name="common-al">Doel plan: nieuwbouw van een supermarkt (Lidl op nr. 29)</text:p>
            <text:p text:style-name="common-al">Zaaknummer: Z-197839</text:p>
            <text:p text:style-name="common-al">IMRO identificatienummer: NL.IMRO.1911.BPWWerfhz0003-on01</text:p>
            <text:p text:style-name="common-al"/>
            <text:p text:style-name="common-al"/>
            <text:p text:style-name="common-al">
            <text:span text:style-name="nadrukvet">Co</text:span>
            <text:span text:style-name="nadrukvet">ö</text:span>
            <text:span text:style-name="nadrukvet">rdinatieregeling</text:span>
          </text:p>
            <text:p text:style-name="common-al">Het college van Hollands Kroon heeft op 31 juli 2018 besloten om voor de nieuwbouw van een supermarkt op het adres Terpstraat 29 in Wieringerwerf,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ontwerpbesluiten voor vaststelling van het ontwerpbestemmingsplan “Verplaatsing Lidl Wieringerwerf” en de ontwerp-omgevingsvergunning ter inzage. De omgevingsvergunning ziet op de activiteit Bouwen.</text:p>
            <text:p text:style-name="common-al"/>
            <text:p text:style-name="common-al">
            <text:span text:style-name="nadrukvet">Omschrijving on</text:span>
            <text:span text:style-name="nadrukvet">t</text:span>
            <text:span text:style-name="nadrukvet">wikkeling/plangebied</text:span>
          </text:p>
            <text:p text:style-name="common-al">Het plangebied betreft het perceel Terpstraat 29 in Wieringerwerf. Dit betreft de locatie van het voormalige garagebedrijf Cremers, met een aantal voormalige huurwoningen op de hoek Meeuwstraat/Terpstraat.</text:p>
            <text:p text:style-name="common-al"/>
            <text:p text:style-name="common-al">Voor de uitbreiding is een (postzegel)bestemmingsplan opgesteld dat voorziet in de vestiging van een supermarkt, met bijbehorende voorzieningen en het wegbestemmen van de mogelijkheid om op de huidige locatie een supermarkt te exploiteren, nadat de nieuwe locatie in gebruik is genomen. De omgevingsvergunning ziet op feitelijke uitvoering van hetgeen het bestemmingsplan mogelijk maakt.  </text:p>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tussenkopcur">Ter inzage</text:p>
            <text:p text:style-name="common-al">U kunt het ontwerp-bestemmingsplan en de ontwerpomgevingsvergunning met ingang van 17 augustus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ontwerp bestemmingsplan “verplaatsing Lidl Wieringerwerf” en de ontwerp-omgevingsvergunning zijn tevens als volgt digitaal raadpleegbaar en beschikbaar: </text:p>
            <text:p text:style-name="common-al">• Op de landelijke website ‘Ruimtelijkeplannen.nl’ onder: http://www.ruimtelijkeplannen.nl/web-roo/roo/bestemmingsplannen_p?planidn=NL.IMRO.1911.BPWWerfhz0003-on01</text:p>
            <text:p text:style-name="common-al">• De bronbestanden van het plan zijn beschikbaar via: http://publiek.tercera-ro.nl/officieel/1911/NL.IMRO.1911.BPWWerfhz0003-on01</text:p>
            <text:p text:style-name="common-al"/>
            <text:p text:style-name="common-al">
            <text:span text:style-name="nadrukvet">Zienswijzen</text:span>
          </text:p>
            <text:p text:style-name="common-al">Gedurende de inzagetermijn kunt u uw zienswijze mondeling of schriftelijk indienen. Belanghebbenden mogen van deze mogelijkheid gebruik maken.</text:p>
            <text:p text:style-name="common-al"/>
            <text:p text:style-name="common-al">
            <text:span text:style-name="nadrukcur">Schriftelijk</text:span>
          </text:p>
            <text:p text:style-name="common-al">
            <text:span text:style-name="nadrukcur">S</text:span>tuur uw zienswijzen naar het college van burgemeester en wethouders van gemeente Hollands Kroon, Postbus 8, 1760 AA Anna Paulowna. Vermeld in uw brief als onderwerp “Bestemmingsplan verplaatsing Lidl Wieringerwerf”. </text:p>
            <text:p text:style-name="common-al"/>
            <text:p text:style-name="common-al">
            <text:span text:style-name="nadrukcur">Mondeling</text:span>
          </text:p>
            <text:p text:style-name="last-al">Voor het mondeling kenbaar maken van zienswijzen kunt u een afspraak maken met het team RO via telefoonnummer 088 321 5000. Van mondelinge zienswijzen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1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1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1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3 - Ontwerp-bestemmingsplan en ontwerp-omgevingsvergunning voor de nieuwbouw van een supermarkt (Lidl op nr. 29), Terpstraat 29 te Wieringerwerf</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7017</meta:user-defined>
    <meta:user-defined meta:name="OVERHEIDop.StcrtID/DC.identifier">stcrt-2018-47017</meta:user-defined>
    <meta:user-defined meta:name="OVERHEID.TaxonomieBeleidsagenda/OVERHEID.category">Ruimte en infrastructuur | Organisatie en beleid</meta:user-defined>
    <meta:user-defined meta:name="OVERHEIDop.Ruimtelijkplan/OVERHEIDop.bekendmakingBetreffendePlan">NL.IMRO.1911.BPWWerfhz0003-on01</meta:user-defined>
    <meta:user-defined meta:name="DCTERMS.abstract">Betreft een ontwerpbestemmingsplan en ontwerpomgevingsvergunning bouwen dmv een gecoördineerde procedur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D 30</meta:user-defined>
    <meta:user-defined meta:name="OVERHEIDop.woonplaats">Wieringerwerf</meta:user-defined>
    <meta:user-defined meta:name="OVERHEIDop.straatnaam">Te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429 540652</meta:user-defined>
    <meta:user-defined meta:name="OVERHEIDop.versieInformatie"/>
  </office:meta>
</office:document-meta>
</file>