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Hof van Cossee”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2, lid 1, sub a, onder 3 van de Wet algemene bepalingen omgevingsrecht (Wabo) voornemens zijn een omgevingsvergunning te verlenen ten behoeve van de realisatie van 62 woningen op het voormalig bedrijfsterrein van metaalbewerkingsbedrijf Cossee. Het Cossee‐terrein wordt globaal omsloten door de bebouwing langs de Bergse Dorpsstraat, Argonautenweg, Adriaen van der Doeslaan en Oude Raadhuislaan te Rotterdam. </text:p>
            <text:p text:style-name="common-al">
            <text:span text:style-name="nadrukvet">Inzage</text:span>
          </text:p>
            <text:p text:style-name="common-al">Het ontwerpbesluit en de bijbehorende stukken, <text:span text:style-name="nadrukvet">alsmede het ontwerpbesluit hogere waarden Wet geluidhinder</text:span>, liggen met ingang van <text:span text:style-name="nadrukvet">vrijdag 17 augustus 2018 tot en met donderdag 27 september 2018</text:span> ter inzage bij: </text:p>
            <text:p text:style-name="common-al">- Stadsontwikkeling te Rotterdam (na telefonische afspraak 010 – 489 5241)</text:p>
            <text:p text:style-name="common-al">Het ontwerpbesluit met de bijbehorende stukken is tevens beschikbaar via de website <text:a xlink:href="http://www.overheid.nl/" xlink:type="simple">www.overheid.nl</text:a>. De stukken kunnen geraadpleegd worden door te zoeken op bovenstaand adres en postcode <text:span text:style-name="nadrukvet">3054 RP </text:span>bij<text:span text:style-name="nadrukvet"> ‘Berichten uit uw buurt’</text:span>. </text:p>
            <text:p text:style-name="common-al">
            <text:span text:style-name="nadrukvet">Zienswijzen</text:span>
          </text:p>
            <text:p text:style-name="common-al">Gedurende bovenvermelde termijn kan een ieder gemotiveerd zienswijzen naar voren brengen. </text:p>
            <text:p text:style-name="common-al">Schriftelijke zienswijzen met betrekking tot de <text:span text:style-name="nadrukvet">ontwerp-omgevingsvergunning</text:span> kunnen worden ingediend bij het College van Burgemeester en Wethouders van Rotterdam, Postbus 6575, 3002 AN  Rotterdam, ovv kenmerk OMV.18.03.00573.</text:p>
            <text:p text:style-name="common-al">Na telefonische afspraak (010 – 489 5241) kunnen zienswijzen gedurende deze termijn ook mondeling naar voren gebracht worden.</text:p>
            <text:p text:style-name="common-al">Schriftelijke zienswijzen met betrekking tot het <text:span text:style-name="nadrukvet">ontwerpbesluit hogere waarden Wet </text:span><text:span text:style-name="nadrukvet">geluidhinder</text:span> kunnen worden gericht aan het College van Burgemeester en Wethouders van Rotterdam, per adres DCMR Milieudienst Rijnmond, ten name van bureau Ruimte en Leefomgeving, Postbus 843, 3100 AV Schiedam.</text:p>
            <text:p text:style-name="common-al">Voor het indienen van mondelinge zienswijzen kunnen belanghebbenden binnen de genoemde termijn contact opnemen met de DCMR (010-2468300).</text:p>
            <text:p text:style-name="common-al">Rotterdam, 15 augustus 2018   </text:p>
            <text:p text:style-name="common-al">Burgemeester en wethouders voornoem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0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00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00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 “Hof van Cossee”</meta:user-defined>
    <meta:user-defined meta:name="OVERHEIDop.doctype">Officiële Publicaties, versie 1.1</meta:user-defined>
    <meta:user-defined meta:name="DCTERMS.W3CDTF/OVERHEIDop.jaargang">2018</meta:user-defined>
    <meta:user-defined meta:name="DCTERMS.W3CDTF/DCTERMS.available">2018-08-17</meta:user-defined>
    <meta:user-defined meta:name="OVERHEIDop.publicationIssue">47007</meta:user-defined>
    <meta:user-defined meta:name="OVERHEIDop.StcrtID/DC.identifier">stcrt-2018-47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4NT 88</meta:user-defined>
    <meta:user-defined meta:name="OVERHEIDop.woonplaats">Rotterdam</meta:user-defined>
    <meta:user-defined meta:name="OVERHEIDop.straatnaam">Oude Raadhui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1. Kennisgeving ontwerpbesluit|exb-2018-50846</meta:user-defined>
    <meta:user-defined meta:name="OVERHEIDop.externeBijlage">2. Ontwerpbeschikking|exb-2018-50847</meta:user-defined>
    <meta:user-defined meta:name="OVERHEIDop.externeBijlage">3. Aanvraag|exb-2018-50848</meta:user-defined>
    <meta:user-defined meta:name="OVERHEIDop.externeBijlage">4. Ontwerpbesluit hogere waarden|exb-2018-50849</meta:user-defined>
    <meta:user-defined meta:name="OVERHEIDop.externeBijlage">5. GRO_Hof_van_Cossee_(27_juni_2018)|exb-2018-50850</meta:user-defined>
    <meta:user-defined meta:name="OVERHEIDop.externeBijlage">6. Quickscan flora en fauna 191217|exb-2018-50851</meta:user-defined>
    <meta:user-defined meta:name="OVERHEIDop.externeBijlage">7. Akoestisch onderzoek|exb-2018-50852</meta:user-defined>
    <meta:user-defined meta:name="OVERHEIDop.externeBijlage">8. Bodemonderzoek okt 2016|exb-2018-50853</meta:user-defined>
    <meta:user-defined meta:name="OVERHEIDop.externeBijlage">9. 20160872 asbestinventarisatie rapport|exb-2018-50854</meta:user-defined>
    <meta:user-defined meta:name="OVERHEIDop.externeBijlage">10. 2018-03-30_171797DO-bundel|exb-2018-50855</meta:user-defined>
    <meta:user-defined meta:name="OVERHEID.EPSG28992/DC.spatial">93545 441442</meta:user-defined>
    <meta:user-defined meta:name="OVERHEIDop.versieInformatie"/>
  </office:meta>
</office:document-meta>
</file>