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rontwikkeling Den Oud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2001 heeft het bedrijf Den Oudsten aan de Utrechtseweg in Woerden haar deuren gesloten. Sindsdien is het terrein niet meer in gebruik. De bedoeling is het voormalig terrein van Den Oudsten te transformeren tot een woonbuurt met hofjes met maximaal 175 woningen.</text:p>
            <text:p text:style-name="common-al"/>
            <text:p text:style-name="common-al">
            <text:span text:style-name="nadrukvet">
              <text:span text:style-name="nadrukcur">Ontwerp bestemmingsplan</text:span>
            </text:span>
          </text:p>
            <text:p text:style-name="common-al">Burgemeester en wethouders maken bekend dat het ontwerp bestemmings­plan ‘Herontwikkeling Den Oudsten’ met identificatienummer <text:a xlink:href="http://www.ruimtelijkeplannen.nl/web-roo/roo/bestemmingsplannen?planidn=NL.IMRO.0632.DenOudsten-ON01" xlink:type="simple">NL.IMRO.0632.DenOudsten-ON01</text:a> gedurende zes weken ter inzage ligt van <text:span text:style-name="nadrukvet">17 augustus tot en met 27 september 2018</text:span>.</text:p>
            <text:p text:style-name="common-al"/>
            <text:p text:style-name="common-al">
            <text:span text:style-name="nadrukvet">
              <text:span text:style-name="nadrukcur">Ontwerp besluit hogere waarden geluid</text:span>
            </text:span>
          </text:p>
            <text:p text:style-name="common-al">Burgemeester en wethouders maken bekend dat het ontwerpbesluit hogere waarden geluid eveneens gedurende zes weken binnen de genoemde termijn van 17 augustus tot en met 27 september 2018 ter inzage ligt o.g.v. afdeling 3.4 van de Algemene wet bestuursrecht (Awb) en artikel 110a, lid 1 van de Wet geluidhinder.</text:p>
            <text:p text:style-name="common-al"/>
            <text:p text:style-name="common-al">
            <text:span text:style-name="nadrukvet">
              <text:span text:style-name="nadrukcur">Bedrijventerrein Breeveld</text:span>
            </text:span>
          </text:p>
            <text:p text:style-name="common-al">Tegelijkertijd wordt ook het naastgelegen bestemmingsplan “Bedrijventerrein Breeveld” aangepast met een partiele herziening. Om de ontwikkeling van het Den Oudsten-terrein tot woningbouw mogelijk te kunnen maken en ter plaatse een goed woon- en leefklimaat voor de toekomstige bewoners te waarborgen is noodzakelijk de bedrijfscategorie van de gronden met een bedrijfsbestemming die onderdeel uitmaken van het bestemmingsplan Bedrijventerrein Breeveld aan te passen van bedrijfscategorie 3.2 naar 3.1. Hiervoor is een aparte publicatie gedaan.</text:p>
            <text:p text:style-name="common-al"/>
            <text:p text:style-name="common-al">
            <text:span text:style-name="nadrukondlijn">Inzien</text:span>
          </text:p>
            <text:p text:style-name="common-al">Het genoemde ontwerp bestemmingsplan en het ontwerp besluit hogere waarden geluid en bijbehorende relevante stukken kunt u tijdens de genoemde termijn in de ontvangstruimte van het Stadhuis inzien. Vanwege de renovatie van het stadhuis is het tijdelijk bezoekadres De Bleek 10. Ook kunt u de stukken vinden op www.woerden.nl &gt; bouwen en verbouwen bestemmingsplannen &gt; bestemmingsplannen in voorbereiding.</text:p>
            <text:p text:style-name="common-al">Naast het stadhuis en onze website kunt u het plan vinden op <text:a xlink:href="http://www.ruimtelijkeplannen.nl/" xlink:type="simple">www.ruimtelijkeplannen.nl</text:a>.</text:p>
            <text:p text:style-name="common-al"/>
            <text:p text:style-name="common-al">
            <text:span text:style-name="nadrukondlijn">Zienswijzen</text:span>
          </text:p>
            <text:p text:style-name="common-al">Gedurende termijn van zes weken van 17 augustus tot en met 27 september bestaat de gelegenheid voor een ieder om zijn/haar zienswijze kenbaar te maken aan burgemeester en wethouders.</text:p>
            <text:p text:style-name="common-al">Schriftelijke zienswijzen met betrekking tot ‘ontwerp Den Oudsten’ kunt u richten aan de Gemeenteraad Woerden en schriftelijke zienswijzen met betrekking tot ‘hogere waarden geluid’ kunt u richten aan het College van B&amp;W, op het volgende adres:</text:p>
            <text:p text:style-name="common-al">t.a.v. team Ruimtelijke plannen</text:p>
            <text:p text:style-name="common-al">Postbus 45</text:p>
            <text:p text:style-name="common-al">3440 AA Woerden</text:p>
            <text:p text:style-name="common-al">
            <text:span text:style-name="nadrukcur">Mondelinge zienswijzen</text:span>
          </text:p>
            <text:p text:style-name="common-al">Voor het indienen van een mondelinge zienswijze kunt u op werkdagen telefonisch een afspraak maken mevrouw Van Galen via telefoonnummer 14 0348. </text:p>
            <text:p text:style-name="common-al">Voor algemene vragen of meer informatie over de plannen kunt u ook bij haar terecht.</text:p>
            <text:p text:style-name="common-al"> </text:p>
            <text:p text:style-name="last-al">16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0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00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00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erontwikkeling Den Oudsten</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7004</meta:user-defined>
    <meta:user-defined meta:name="OVERHEIDop.StcrtID/DC.identifier">stcrt-2018-47004</meta:user-defined>
    <meta:user-defined meta:name="OVERHEID.TaxonomieBeleidsagenda/OVERHEID.category">Ruimte en infrastructuur | Organisatie en beleid</meta:user-defined>
    <meta:user-defined meta:name="OVERHEID.Gemeente/DC.spatial">Woerden</meta:user-defined>
    <meta:user-defined meta:name="OVERHEIDop.Ruimtelijkplan/OVERHEIDop.bekendmakingBetreffendePlan">NL.IMRO.0632.DenOudsten-ON01</meta:user-defined>
    <meta:user-defined meta:name="DCTERMS.abstract">Sindsdien is het terrein niet meer in gebruik. De bedoeling is het voormalig terrein van Den Oudsten te transformeren tot een woonbuurt met hofjes met maximaal 175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45EZ 43</meta:user-defined>
    <meta:user-defined meta:name="OVERHEIDop.woonplaats">Woerden</meta:user-defined>
    <meta:user-defined meta:name="OVERHEIDop.straatnaam">Fagel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157 456281</meta:user-defined>
    <meta:user-defined meta:name="OVERHEIDop.versieInformatie"/>
  </office:meta>
</office:document-meta>
</file>