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POPPENHÚZEN 8 ALDEBO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nttrekken van de bedrijfsbestemming aan een woning met bedrijfsgedeelte op de locatie Poppenhúzen 8 in Aldeboarn.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20 augustus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oppenhuzen8AB-VG01).</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0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0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PPENHÚZEN 8 ALDEBOARN</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003</meta:user-defined>
    <meta:user-defined meta:name="OVERHEIDop.StcrtID/DC.identifier">stcrt-2018-47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ND 8</meta:user-defined>
    <meta:user-defined meta:name="OVERHEIDop.woonplaats">Aldeboarn</meta:user-defined>
    <meta:user-defined meta:name="OVERHEIDop.straatnaam">Poppenhúz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06 564213</meta:user-defined>
    <meta:user-defined meta:name="OVERHEIDop.versieInformatie"/>
  </office:meta>
</office:document-meta>
</file>