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verwijderen van een gehandicaptenparkeerplaats op kenteken aan de Hovenie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L.S,</text:p>
            <text:p text:style-name="common-al"/>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Het voorkomen of beperken van door het verkeer veroorzaakte overlast, hinder of schade;</text:p>
              </text:list-item>
              <text:list-item text:style-override="id1-3-2-2-1-4-6">
                <text:number>•</text:number>
                <text:p text:style-name="al">Enz.</text:p>
              </text:list-item>
            </text:list>
            <text:p text:style-name="tussenkopcur">Besluit</text:p>
            <text:p text:style-name="common-al">Hiermee rekening houdende hebben wij besloten om een gehandicaptenparkeerplaats op kenteken te verwijderen aan de Hoveniersstraat. Deze parkeerplaats was gereserveerd voor het kenteken 32 – FZ – JG.</text:p>
            <text:p text:style-name="tussenkopcur">Motivering</text:p>
            <text:p text:style-name="common-al">Wij hebben dit besluit genomen omwille van de volgende redenen: </text:p>
            <text:list text:style-name="id1-3-2-2-1-9">
              <text:list-item text:style-override="id1-3-2-2-1-9-1">
                <text:number>•</text:number>
                <text:p text:style-name="al">Gebruiker is verhuisd;</text:p>
              </text:list-item>
              <text:list-item text:style-override="id1-3-2-2-1-9-2">
                <text:number>•</text:number>
                <text:p text:style-name="al">Het aanhouden van een gehandicaptenparkeerplaats op kenteken op deze locatie is derhalve niet meer nodig;</text:p>
              </text:list-item>
              <text:list-item text:style-override="id1-3-2-2-1-9-3">
                <text:number>•</text:number>
                <text:p text:style-name="al">De vrijheid van het verkeer wordt hiermee vergroot.</text:p>
              </text:list-item>
            </text:list>
            <text:p text:style-name="tussenkopcur">Uitvoering</text:p>
            <text:p text:style-name="common-al">Het besluit wordt uitgevoerd door middel van het verwijderen van een bord “Gehandicaptenparkeerplaats” E06, met daaronder een onderbord OB309 met kenteken 32 – FZ - JG. </text:p>
            <text:p text:style-name="tussenkopcur">Overleg met eigenaar en of beheerder</text:p>
            <text:p text:style-name="common-al">Dit is niet van toepassing. Wij zijn zowel eigenaar, als beheerder van deze weg. </text:p>
            <text:p text:style-name="tussenkopcur">Overleg met andere weg- en of spoorbeheerders</text:p>
            <text:p text:style-name="common-al">Dit is niet van toepassing. Deze maatregel kent een beperkte werkingssfeer en beïnvloedt het verkeer op andermans wegen of op het spoor niet. </text:p>
            <text:p text:style-name="tussenkopcur">Overleg met / advies van politie</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tussenkopcur">Publicatieplicht</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tussenkopcur">Uw rech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14 augustus 2018</text:p>
            <text:p text:style-name="common-al"/>
            <text:p text:style-name="common-al">Burgemeester en Wethouders van de gemeente Gorinchem</text:p>
            <text:p text:style-name="common-al">Namens dezen,</text:p>
            <text:p text:style-name="common-al">Teamleider team Stedenbouw, Openbare Ruimte en Verkeer,</text:p>
            <text:p text:style-name="common-al"/>
            <text:p text:style-name="common-al">A. Van der Dussen</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8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98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98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gehandicaptenparkeerplaats op kenteken aan de Hoveniersstraat</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986</meta:user-defined>
    <meta:user-defined meta:name="OVERHEIDop.StcrtID/DC.identifier">stcrt-2018-46986</meta:user-defined>
    <meta:user-defined meta:name="DCTERMS.alternative">Gemeente Gorinchem - Verwijderen gehandicaptenparkeerplaats op kenteken - Hovenierstraat</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Gemeente/DC.spatial">Gorinchem</meta:user-defined>
    <meta:user-defined meta:name="OVERHEID.PostcodeHuisnummer/OVERHEIDop.postcodeHuisnummer">4201HS 18</meta:user-defined>
    <meta:user-defined meta:name="OVERHEIDop.woonplaats">Gorinchem</meta:user-defined>
    <meta:user-defined meta:name="OVERHEIDop.straatnaam">Hoveni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van politie|exb-2018-50836</meta:user-defined>
    <meta:user-defined meta:name="OVERHEID.EPSG28992/DC.spatial">126296 427094</meta:user-defined>
    <meta:user-defined meta:name="OVERHEIDop.versieInformatie"/>
  </office:meta>
</office:document-meta>
</file>