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9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Bencis Capital Partners B.V. en NIBS Holding B.V., Autoriteit Consument en Markt</text:h>
      <text:h text:style-name="ifm_p_font.bold_mt.7.4mm_page.keep-with-next_ifm" text:outline-level="4">Zaaknummer ACM/18/033764</text:h>
      <text:p text:style-name="ifm_p_mt.4.23mm_ifm">Op 13 augustus 2018 heeft de Autoriteit Consument en Markt (ACM) een melding ontvangen van een voorgenomen concentratie in de zin van artikel 34 van de Mededingingswet. Hierin staat dat:</text:p>
      <text:p text:style-name="ifm_p_mt.3.7mm_ifm"><text:span text:style-name="ifm_span_font.bold_ifm">Bencis Capital Partners B.V., NIBS Holding B.V.</text:span> wil overnemen.</text:p>
      <text:p text:style-name="ifm_p_mt.3.7mm_ifm">De betrokken ondernemingen voeren de volgende activiteiten uit:</text:p>
      <text:p text:style-name="ifm_p_indent.-5mm_mleft.5mm_ifm">–<text:tab/>Bencis Capital Partners B.V. is een participatiemaatschappij die risicodragend kapitaal verschaft aan ondernemingen in diverse sectoren.</text:p>
      <text:p text:style-name="ifm_p_indent.-5mm_mleft.5mm_ifm">–<text:tab/>NIBS Holding B.V.: heeft drie dochterondernemingen: Fit for Free, IBS en Health &amp; Leisure. Fit for Free en IBS exploiteren fitnesscentra. Health &amp; Leisure biedt personal coaches aan en bemiddelt in het aanbieden van bedrijfsfitness abonnementen voor Fit for Free, IBS en andere fitness aanbieders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18/033764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6969</text:span><text:tab/>16 augustus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6969</text:span><text:tab/>16 augustus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voorgenomen concentratie Bencis Capital Partners B.V. en NIBS Holding B.V., Autoriteit Consument en Markt</dc:title>
    <meta:user-defined meta:name="OVERHEID.ZelfstandigBestuursorgaan/DC.creator">Autoriteit Consument en Mark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69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696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Melding voorgenomen concentratie Bencis Capital Partners B.V. en NIBS Holding B.V., Autoriteit Consument en Markt</meta:user-defined>
    <meta:user-defined meta:name="DCTERMS.W3CDTF/DCTERMS.available">2018-08-16</meta:user-defined>
    <meta:user-defined meta:name="OVERHEIDop.Ruimtelijkplan/OVERHEIDop.bekendmakingBetreffendePlan"/>
  </office:meta>
</office:document-meta>
</file>