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ijfhuizenberg - Hulsdon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ingevolge artikel 3.8 van de Wet ruimtelijke ordening bekend dat vanaf maandag 27 augustus 2018, gedurende zes weken ter inzage ligt het door de gemeenteraad in zijn vergadering van 28 juni 2018 vastgestelde bestemmingsplan Vijfhuizenberg - Hulsdonk (NL.IMRO.1674.2094VIJFHUIZENBERG-0401).</text:p>
            <text:p text:style-name="common-al">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vens kan door belanghebbenden beroep worden ingesteld tegen de wijzigingen, die bij de vaststelling door de gemeenteraad in het ontwerpbestemmingsplan zijn aangebracht. </text:p>
            <text:p text:style-name="common-al">Beroep kan gedurende de hierboven aangegeven termijn worden ingesteld bij de Afdeling bestuursrechtspraak van de Raad van State, Postbus 20019, 2500 EA ’s-Gravenhage, waarbij tevens een voorlopige voorziening (schorsing inwerkingtreding besluit) kan worden gevraagd bij de voorzitter van die Afdeling.</text:p>
            <text:p text:style-name="common-al">Het bestemmingsplan ligt ter inzage bij de balie publiekszaken in het Stadskantoor. Deze kennisgeving met daarbij een verwijzing naar de achterliggende stukken is tevens te vinden op de website van de gemeente Roosendaal <text:a xlink:href="file:///C:/Users/PdeWaal/AppData/Local/Microsoft/Windows/Temporary%20Internet%20Files/Content.Outlook/0VA01BEM/www.roosendaal.nl" xlink:type="simple">www.roosendaal.nl</text:a> alsmede op <text:a xlink:href="file:///C:/Users/PdeWaal/AppData/Local/Microsoft/Windows/Temporary%20Internet%20Files/Content.Outlook/0VA01BEM/www.ruimtelijkeplannen.nl" xlink:type="simple">www.ruimtelijkeplannen.nl.</text:a> </text:p>
            <text:p text:style-name="last-al">Voor nadere informatie: Team RO - Realisatie, mevr. Paula de Waal, tel. 14 0165, e-mail <text:a xlink:href="mailto:p.de.waal@roosendaal.nl." xlink:type="simple">p.de.waal@roosendaal.nl.</text:a> of bij de receptie, tel. 14 0165.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4 augustus 2018.</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 </text:span></text:p>
          </text:section>
          <text:section text:name="ondertekening_id1-3-2-2-4">
            <text:p><text:span text:style-name="functie">R.E.C. Kleijnen, secretaris. </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4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4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4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ijfhuizenberg - Hulsdonk</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6947</meta:user-defined>
    <meta:user-defined meta:name="OVERHEIDop.StcrtID/DC.identifier">stcrt-2018-46947</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94VIJFHUIZENBERG-0401</meta:user-defined>
    <meta:user-defined meta:name="DCTERMS.abstract">Gewijzigd vastgesteld bestemmingsplan Vijfhuizenberg-Hulsdonk</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