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10</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nubel NV te Brussel (België),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Transnubel NV te Brussel (België) op 14 augustus 2018, onder kenmerk ANVS-2018/12274, op grond van artikel 19, derde lid, van de Kernenergiewet de aan Transnubel NV te Brussel (België) verleende Kernenergiewetvergunning voor het vervoer van onbestraalde splijtstoffen, d.d. 20 juni 2018 onder kenmerk ANVS-2018/9100, is gewijzigd. De wijziging betreft de correctie van de hoeveelheid plutonium per zending. Abusievelijk is de hoeveelheid plutonium per element in artikel 3 van de vervoersvergunning met kenmerk ANVS-2018/9100 opgenomen in plaats van de totale hoeveelheid plutonium van de zending. De verzochte correctie leidt niet tot een verandering van de totale hoeveelheid splijtstoffen (MOX) die maximaal per zending mag worden vervoerd.</text:p>
      <text:p text:style-name="ifm_p_mt.3.7mm_ifm">De transportveiligheid blijft gewaarborgd en er doet zich geen weigeringsgrond voor als bedoeld in artikel 15b van de Kew dan wel artikel 1c van het Besluit vervoer splijtstoffen, ertsen en radioactieve stoffen.</text:p>
      <text:p text:style-name="ifm_p_mt.3.7mm_ifm">Het besluit is op 14 augustus 2018 verzonden aan Transnubel NV te Brussel (België).</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Het besluit treedt overeenkomstig artikel 20.5, eerste lid, van de Wet milieubeheer terstond in werking.</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formatie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910</text:span><text:tab/>15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910</text:span><text:tab/>15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nubel NV te Brussel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6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Transnubel NV te Brussel (België), Autoriteit Nucleaire Veiligheid en Stralingsbescherming</meta:user-defined>
    <meta:user-defined meta:name="DCTERMS.W3CDTF/DCTERMS.available">2018-08-15</meta:user-defined>
    <meta:user-defined meta:name="OVERHEIDop.Ruimtelijkplan/OVERHEIDop.bekendmakingBetreffendePlan"/>
  </office:meta>
</office:document-meta>
</file>