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9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terwet Zeekant te Scheveningen, Den Haag,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bekend op 20 augustus 2018 een vergunning op grond van de Waterwet verleend te hebben aan de gemeente Den Haag.</text:p>
      <text:p text:style-name="ifm_p_ifm">De vergunning betreft het nieuw bouwen van de boulevard ter hoogte van de Zeekant te Scheveningen, Den Haag.</text:p>
      <text:p text:style-name="ifm_p_mt.3.7mm_ifm">Het besluit is op 1 punt gewijzigd ten opzichte van het ontwerp.</text:p>
      <text:h text:style-name="ifm_p_font.bold-italic_mt.5.08mm_page.keep-with-next_ifm" text:outline-level="5">Terinzagelegging</text:h>
      <text:p text:style-name="ifm_p_mt.4.23mm_ifm">Het besluit met bijbehorende stukken ligt vanaf 23 augustus 2018 tot en met 3 oktober 2018 ter inzage bij:</text:p>
      <text:p text:style-name="ifm_p_indent.-5mm_mleft.5mm_ifm">•<text:tab/>Rijkswaterstaat West-Nederland Zuid, Boompjes 200, Rotterdam, op werkdagen van 09:00 uur tot 12:00 uur en van 13:00 uur tot 16:00 uur na een vooraf gemaakte afspraak, telefoon 0800 797 15 00.</text:p>
      <text:p text:style-name="ifm_p_indent.-5mm_mleft.5mm_ifm">•<text:tab/>Gemeente Den Haag: informatiecentrum in het atrium van het stadhuis gemeente Den Haag, Spui 70, 2511 BT te Den Haag. Het informatiecentrum is geopend op maandag tot en met vrijdag van 8.30 tot 16.30 uur: vrije inloop.</text:p>
      <text:h text:style-name="ifm_p_font.bold-italic_mt.5.08mm_page.keep-with-next_ifm" text:outline-level="5">Beroep</text:h>
      <text:p text:style-name="ifm_p_mt.4.23mm_ifm">Tegen bovengenoemd besluit kan vanaf 23 augustus 2018 tot en met 3 oktober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augustus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het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897</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897</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Waterwet Zeekant te Scheveningen, Den Haa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6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Waterwet Zeekant te Scheveningen, Den Haag, Rijkswaterstaat</meta:user-defined>
    <meta:user-defined meta:name="DCTERMS.W3CDTF/DCTERMS.available">2018-08-22</meta:user-defined>
    <meta:user-defined meta:name="OVERHEIDop.Ruimtelijkplan/OVERHEIDop.bekendmakingBetreffendePlan"/>
  </office:meta>
</office:document-meta>
</file>