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Leuvenumseweg 88,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. Het vellen van een houtopstand</text:p>
      <text:p text:style-name="ifm_p_ifm">Voor: Nieuwbouw gezondheidscentrum</text:p>
      <text:p text:style-name="ifm_p_ifm">Aanvraagdatum: 6 augustus 2018</text:p>
      <text:p text:style-name="ifm_p_ifm">Zaaknummer: 2018/0365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883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883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8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Ermelo, Leuvenumseweg 88, Ermelo, Inspectie Leefomgeving en Transport</meta:user-defined>
    <meta:user-defined meta:name="DCTERMS.W3CDTF/DCTERMS.available">2018-08-22</meta:user-defined>
    <meta:user-defined meta:name="OVERHEIDop.Ruimtelijkplan/OVERHEIDop.bekendmakingBetreffendePlan"/>
  </office:meta>
</office:document-meta>
</file>