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tot wijziging van de verkeerssituatie Maarten Tromplaan, Beethovenlaan en Jupiter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het bepaalde in de Wegenverkeerswet 1994 (WVW 1994), het Reglement Verkeersregels en Verkeerstekens 1990 (RVV 1990) en het Besluit Administratieve Bepalingen inzake het Wegverkeer (BABW);</text:p>
            <text:p text:style-name="common-al">overwegende:</text:p>
            <text:p text:style-name="common-al">dat er bij besluit van 28 november 2017 besloten is ter plaatse van de fietsstroken, die deel uitmaken van de Maarten Tromplaan, Beethovenlaan en Jupiter in Twello fietssymbolen op het wegdek aan te brengen;</text:p>
            <text:p text:style-name="common-al">dat aanwezigheid van fietssymbolen op het wegdek tot gevolg heeft dat voertuigen niet op dan wel langs de fietsstroken geparkeerd mogen worden en voertuigen daar evenmin stil mogen staan; </text:p>
            <text:p text:style-name="common-al">dat desbetreffend besluit van 28 november 2017 geleid heeft tot een, door meerdere bewoners van de Beethovenlaan, gezamenlijk ingediend bezwaarschrift; </text:p>
            <text:p text:style-name="common-al">dat uit het bezwaarschrift en een zitting, bedoeld om bezwaarmakers te horen, die plaatsvond op 15 januari 2018, gebleken is dat het hier bedoelde verkeersbesluit leidt tot de nodige nadelige gevolgen voor vooral bewoners met als adres de Beethovenlaan;</text:p>
            <text:p text:style-name="common-al">dat deze nadelige gevolgen eruit bestaan dat de toegankelijkheid van de woningen van bezwaarmakers in ernstige mate belemmerd wordt doordat bestuurders van voertuigen, met als bestemming de Beethovenlaan, waarbij onder meer gedacht kan worden aan bezoekers, openbaar vervoer (+OV) en post- en pakketbezorgers, hun voertuig niet op de Beethovenlaan mogen parkeren en hun voertuig daar zelfs niet mogen laten stilstaan;</text:p>
            <text:p text:style-name="common-al">dat, naar ons inmiddels is gebleken, ons verkeersbesluit van 28 november 2017 daarnaast niet per definitie tot verbetering van de verkeersveiligheid voor fietsers zal leiden terwijl dat met ons verkeersbesluit van 28 november 2017 juist beoogd werd; </text:p>
            <text:p text:style-name="common-al">dat, krachtens artikel 2 van de WVW 1994, het hier aan de orde zijnde besluit genomen wordt tot:</text:p>
            <text:list text:style-name="id1-3-2-2-1-11">
              <text:list-item text:style-override="id1-3-2-2-1-11-1">
                <text:number>•</text:number>
                <text:p text:style-name="al">het verzekeren van de veiligheid op de weg;</text:p>
              </text:list-item>
              <text:list-item text:style-override="id1-3-2-2-1-11-2">
                <text:number>•</text:number>
                <text:p text:style-name="al">het zoveel mogelijk waarborgen van de vrijheid van het verkeer;</text:p>
              </text:list-item>
            </text:list>
            <text:p text:style-name="common-al">dat op grond van artikel 15 lid 2 van de WVW 1994 maatregelen op of aan de weg tot wijziging van de inrichting van de weg of tot het aanbrengen of verwijderen van voorzieningen ter regeling van het verkeer geschieden krachtens een verkeersbesluit;</text:p>
            <text:p text:style-name="common-al">dat op grond van artikel 24 van het BABW overleg heeft plaatsgevonden met het regionale politiekorps;</text:p>
            <text:p text:style-name="common-al">dat aan de juridisch beleidsadviseur openbare ruimte mandaat verleend is om verkeersbesluiten als deze te nemen;</text:p>
            <text:p text:style-name="common-al">B E S L U I T E N:</text:p>
            <text:list text:style-name="id1-3-2-2-1-16">
              <text:list-item text:style-override="id1-3-2-2-1-16-1">
                <text:number>1.</text:number>
                <text:p text:style-name="al">het verkeersbesluit van 28 november 2017 om fietssymbolen op het wegdek aan te brengen op de fietsstroken ter plaatse van de Maarten Tromplaan, Beethovenlaan en Jupiter in Twello om de fietsstroken daarmee te bestemmen tot verplicht fietspad in te trekken;</text:p>
              </text:list-item>
              <text:list-item text:style-override="id1-3-2-2-1-16-2">
                <text:number>2.</text:number>
                <text:p text:style-name="al">de al aangebrachte fietssymbolen van het wegdek te verwijderen.</text:p>
              </text:list-item>
            </text:list>
            <text:p text:style-name="tussenkopcur">Inzage</text:p>
            <text:p text:style-name="common-al">Het besluit ligt ter inzage bij de receptie in het gemeentehuis van Voorst, H.W. Iordensweg 17 in Twello. Het gemeentehuis is geopend op werkdagen van 8.30 uur en 12.15 uur. Bent u op deze tijden verhinderd dan vragen wij u een afspraak te maken met Cees Morren. Zijn telefoonnummer is 0571-27 93 74. Bekendmaking van dit besluit gebeurt op de voorgeschreven wijze.</text:p>
            <text:p text:style-name="tussenkopcur">Bezwaar</text:p>
            <text:p text:style-name="last-al">Artikel 7:1 van de Algemene wet bestuursrecht (Awb) geeft belanghebbenden de mogelijkheid om bezwaar tegen dit besluit bij ons college te maken. De termijn voor het indienen van een bezwaarschrift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p text:style-name="tekst_bottom"/>
          </text:section>
        </text:section>
        <text:section text:name="regeling-sluiting_id1-3-2-3" text:style-name="regeling-sluiting">
          <text:section text:name="ondertekening_id1-3-2-3-1">
            <text:p><text:span text:style-name="functie">Twello, 22 januari 2018</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tot wijziging van de verkeerssituatie Maarten Tromplaan, Beethovenlaan en Jupiter in Twello</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688</meta:user-defined>
    <meta:user-defined meta:name="OVERHEIDop.StcrtID/DC.identifier">stcrt-2018-4688</meta:user-defined>
    <meta:user-defined meta:name="DCTERMS.alternative">Gemeente Voorst - Verwijderen fietssymbolen - Maarten Tromplaan, Beethovenlaan en Jupiter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XV 27</meta:user-defined>
    <meta:user-defined meta:name="OVERHEIDop.woonplaats">Twello</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8-0299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664 471707</meta:user-defined>
    <meta:user-defined meta:name="OVERHEIDop.versieInformatie"/>
  </office:meta>
</office:document-meta>
</file>