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x art. 3.10 Wabo, Herstructurering Ooster- en Westerdiepswal te Ko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llumerland c.a. maken bekend dat op 17 juli 2018 omgevingsvergunning eerste fase is verleend, ongewijzigd ten opzichte van het ontwerp, voor:</text:p>
            <text:p text:style-name="common-al">de herinrichting van de Ooster- en Westerdiepswal te Kollum (vervangen kademuur Ooster- en Westerdiepswal,vervangen fiets- en voetgangersbrug, vervangen brug</text:p>
            <text:p text:style-name="common-al"> Voorstraat en plaatselijk vervangen van beschoeiing).</text:p>
            <text:p text:style-name="common-al"/>
            <text:p text:style-name="common-al">De vergunning ligt met ingang van 23 augustus 2018 gedurende zes weken tijdens openingstijden ter inzage op het gemeentehuis in Kollum. Tevens is de vergunning digitaal raadpleegbaar op </text:p>
            <text:p text:style-name="common-al">
            <text:a xlink:href="http://www.ruimtelijkeplannen.nl/web-roo/roo/bestemmingsplannen?planidn=NL.IMRO.0079.PaKoDiepswall17-Vg01" xlink:type="simple">http://www.ruimtelijkeplannen.nl/web-roo/roo/bestemmingsplannen?planidn=NL.IMRO.0079.PaKoDiepswall17-Vg01</text:a>.</text:p>
            <text:p text:style-name="common-al">Tijdens de terinzagelegging is één zienswijze zienswijzen ontvangen, namens 8 omwonenden. Deze heeft niet geleid tot een inhoudelijke wijziging ten opzichte van ontwerp maar wel tot opstelling van afspraken over opvolgende aanpassingen  van de openbare ruimte elders. De zienswijzen zijn beantwoord in de vergunning.</text:p>
            <text:p text:style-name="common-al"/>
            <text:p text:style-name="common-al">Gedurende de inzagetermijn kan: </text:p>
            <text:p text:style-name="common-al">a. een belanghebbende die tijdig zijn zienswijze bij het college kenbaar heeft gemaakt en;</text:p>
            <text:p text:style-name="common-al">b. een belanghebbende aan wie redelijkerwijs niet kan worden verweten dat hij zijn zienswijze niet bij het college naar voren heeft gebracht; </text:p>
            <text:p text:style-name="common-al">schriftelijk beroep instellen tegen de vergunning bij de Rechtbank Noord-Nederland, afdeling Bestuursrecht, Postbus 150, 9700 AD  Groningen. Voor het indienen van beroep wordt griffierecht geheven. </text:p>
            <text:p text:style-name="last-al">Het besluit tot vergunningverlening treedt in werking met ingang van de dag na die waarop de beroepstermijn afloopt, tenzij binnen deze termijn –naast het indienen van beroep- een verzoek om een voorlopige voorziening is ingediend bij de Voorzieningenrechter te Groningen.</text:p>
            <text:p text:style-name="tekst_bottom"/>
          </text:section>
        </text:section>
        <text:section text:name="zakelijke-mededeling-sluiting_id1-3-2-2" text:style-name="zakelijke-mededeling-sluiting">
          <text:section text:name="ondertekening_id1-3-2-2-1">
            <text:p><text:span text:style-name="ondertekening_naam">
            <text:span text:style-name="voornaam">Kollum, 22 augustus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 art. 3.10 Wabo, Herstructurering Ooster- en Westerdiepswal te Kollum</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6877</meta:user-defined>
    <meta:user-defined meta:name="OVERHEIDop.StcrtID/DC.identifier">stcrt-2018-46877</meta:user-defined>
    <meta:user-defined meta:name="OVERHEID.TaxonomieBeleidsagenda/OVERHEID.category">Ruimte en infrastructuur | Organisatie en beleid</meta:user-defined>
    <meta:user-defined meta:name="OVERHEIDop.referentienummer">NL.IMRO.0079.PaKoDiepswall17-Vg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1CJ 7</meta:user-defined>
    <meta:user-defined meta:name="OVERHEIDop.woonplaats">Kollum</meta:user-defined>
    <meta:user-defined meta:name="OVERHEIDop.straatnaam">Oosterdieps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982 588531</meta:user-defined>
    <meta:user-defined meta:name="OVERHEIDop.versieInformatie"/>
  </office:meta>
</office:document-meta>
</file>