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brandveilig gebruik van In de Bandert, Nieuwe Markt 55,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07 mei 2018, van Gemeente      Echt-Susteren, gevestigd aan de Nieuwe Markt 55 te Echt, voor het      brandveilig gebruik van In de Bandert Echt. </text:p>
              </text:list-item>
            </text:list>
            <text:p text:style-name="common-al">Zij hebben inmiddels de gevraagde omgevingsvergunning verleend. </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7 augustus 2018 gedurende een periode van zes weken (tot en met 28 september 2018).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0">
              <text:list-item text:style-override="id1-3-2-1-1-10-1">
                <text:number>•</text:number>
                <text:p text:style-name="al">uw naam, adres en      telefoonnummer;</text:p>
              </text:list-item>
              <text:list-item text:style-override="id1-3-2-1-1-10-2">
                <text:number>•</text:number>
                <text:p text:style-name="al">een duidelijke      omschrijving van het besluit waartegen u beroep indient (u kunt      bijvoorbeeld de datum en ons kenmerk van het besluit vermelden of een      kopie meesturen);</text:p>
              </text:list-item>
              <text:list-item text:style-override="id1-3-2-1-1-10-3">
                <text:number>•</text:number>
                <text:p text:style-name="al">de reden waarom u      beroep indient;</text:p>
              </text:list-item>
              <text:list-item text:style-override="id1-3-2-1-1-10-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6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7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7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7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randveilig gebruik van In de Bandert, Nieuwe Markt 55, Echt</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876</meta:user-defined>
    <meta:user-defined meta:name="OVERHEIDop.StcrtID/DC.identifier">stcrt-2018-4687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V 55</meta:user-defined>
    <meta:user-defined meta:name="OVERHEIDop.woonplaats">Echt</meta:user-defined>
    <meta:user-defined meta:name="OVERHEIDop.straatnaam">Nieuwe 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983 346037</meta:user-defined>
    <meta:user-defined meta:name="OVERHEIDop.versieInformatie"/>
  </office:meta>
</office:document-meta>
</file>