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SCHIJFZONE PARKEERPLAATS LIDL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het Smidswegje en de Molendijk in het gemeentelijk verkeer- en vervoerplan van de gemeente Dalfsen zijn aangewezen als erftoegangswegen binnen een 30 km/uur-zone;</text:p>
            <text:p text:style-name="al"/>
            <text:p text:style-name="al">de Lidl supermarkt aan de rand van het centrum van Dalfsen, circa 30 meter ten noorden van het Smidswegje is gevestigd, naast de Jumbo supermarkt;</text:p>
            <text:p text:style-name="al"/>
            <text:p text:style-name="al">het parkeerterrein bij de Lidl (en Jumbo) supermarkt grotendeels is ondergebracht in een parkeerschijfzone en wordt ontsloten op het Smidswegje;</text:p>
            <text:p text:style-name="al"/>
            <text:p text:style-name="al">er in het centrum van Dalfsen een parkeerschijfzone van kracht is van maandag tot en met zaterdag van</text:p>
            <text:p text:style-name="al">09.00 tot 18.00 uur en op de vrijdagavond van 18.00 tot 21.00 uur;</text:p>
            <text:p text:style-name="al"/>
            <text:p text:style-name="al">weggebruikers binnen de parkeerschijfzone maximaal twee uur mogen parkeren op parkeerplaatsen die als zodanig zijn aangeduid of aangegeven of plaatsen die zijn voorzien van een blauwe streep;</text:p>
            <text:p text:style-name="al"/>
            <text:p text:style-name="al">de parkeercapaciteit bij de Lidl/Jumbo supermarkt medio 2018 is uitgebreid van 61 naar 84 parkeerplaatsen;</text:p>
            <text:p text:style-name="al"/>
            <text:p text:style-name="al">de nieuwe parkeerplaatsen grotendeels zijn gesitueerd aan de zijde van de Molendijk/Smidswegje en deels aan de noordzijde van de bestaande parkeerplaats, circa 20m. vanaf de hoofdingang van de Lidl;</text:p>
            <text:p text:style-name="al"/>
            <text:p text:style-name="al">de nieuwe parkeerplaatsen bij de Lidl/Jumbo supermarkt bestemd zijn voor bezoekers van beide supermarkten (kortparkeerders), maar nog niet zijn ondergebracht in de parkeerschijfzone;</text:p>
            <text:p text:style-name="al"/>
            <text:p text:style-name="al">de nieuwe parkeerplaatsen hierdoor worden gebruikt door aanwonenden / werknemers (langparkeerders);</text:p>
            <text:p text:style-name="al"/>
            <text:p text:style-name="al">het gebruik van de parkeerplaatsen door langparkeerders niet wenselijk is aangezien de parkeercapaciteit bij de Lidl niet optimaal wordt benut en er onvoldoende doorloop is ten aanzien van het parkeren;</text:p>
            <text:p text:style-name="al"/>
            <text:p text:style-name="al">de Lidl/Jumbo supermarkt de nieuwe parkeerplaatsen onderdeel wil laten uitmaken van de parkeerschijfzone;</text:p>
            <text:p text:style-name="al">met de uitkomsten van een parkeeronderzoek, dat de gemeente Dalfsen heeft laten uitvoeren, is aangetoond dat<text:span text:style-name="nadrukcur"> tijdens onderzoeksdagen op </text:span><text:span text:style-name="nadrukcur">de </text:span><text:span text:style-name="nadrukcur">zaterdag, de </text:span>bezettingsgraad op de drukste momenten hoger is dan 95%;</text:p>
            <text:p text:style-name="al"/>
            <text:p text:style-name="al">
            <text:span text:style-name="nadrukcur">het instellen van een parkeerschijfzone voor de </text:span>
            <text:span text:style-name="nadrukcur">nieuwe </text:span>
            <text:span text:style-name="nadrukcur">parkeerplaatsen bij de</text:span>
            <text:span text:style-name="nadrukcur"> Lidl een g</text:span>
            <text:span text:style-name="nadrukcur">eschikte maatregel is om het parkeren bij de Lidl supermarkt te reguleren;</text:span>
          </text:p>
            <text:p text:style-name="al"/>
            <text:p text:style-name="al">voor het instellen van de parkeerschijfzone bij de Lidl <text:span text:style-name="nadrukcur">de</text:span><text:span text:style-name="nadrukcur"> verkeersbord</text:span><text:span text:style-name="nadrukcur">en</text:span><text:span text:style-name="nadrukcur"> E10 (parkeerschijfzone) en E11 (einde parkeerschijfzone) met onderbord ma t/m za van 09.00 – 18.00 u en vr van 18.00 – 21.00 u,</text:span><text:span text:style-name="nadrukcur"> max. 2 uur,</text:span><text:span text:style-name="nadrukcur"/>volgens bijlage 1 van het RVV 1990, <text:span text:style-name="nadrukcur">geplaatst worden en parkeervakken </text:span><text:span text:style-name="nadrukcur">blauw </text:span><text:span text:style-name="nadrukcur">gemarkeerd worden;</text:span></text:p>
            <text:p text:style-name="al"/>
            <text:p text:style-name="al">in het kader van de Centrumvisie op een nader te bepalen moment bekeken wordt of in de toekomst aanpassingen aan de parkeerschijfzone gewenst zijn, bijvoorbeeld ten aanzien van de parkeerduur;</text:p>
            <text:p text:style-name="al"/>
            <text:p text:style-name="al">
            <text:span text:style-name="nadrukcur">binnen de parkeerschijfzone op genoemde tijden alleen mag worden geparkeerd met een parkeerschijf waaraan een maximale parkeerduur is verbonden;</text:span>
          </text:p>
            <text:p text:style-name="al"/>
            <text:p text:style-name="al">in voornoemde situatie een groter belang wordt toegekend aan de mogelijkheid tot kort parkeren bij de Lidl supermarkt, dan aan het handhaven van de situatie waarin ter plaatse langdurig kan worden geparkeerd;</text:p>
            <text:p text:style-name="al"/>
            <text:p text:style-name="al">langparkeerders, zoals aanwonenden en werknemers, gebruik kunnen blijven maken van de openbare parkeerplaatsen gelegen aan de Molendijk;</text:p>
            <text:p text:style-name="al"/>
            <text:p text:style-name="al">de hierna genoemde weg, wegen c.q. weggedeelten in beheer en onderhoud zijn bij de gemeente Dalfsen;</text:p>
            <text:p text:style-name="al"/>
            <text:p text:style-name="al">
            <text:span text:style-name="nadrukcur">overleg met de politie, als bedoeld in artikel 24 van het BABW, heeft plaatsgevonden en dat de politie positief adviseert over het voorgenomen verkeersbesluit;</text:span>
          </text:p>
            <text:p text:style-name="al"/>
            <text:p text:style-name="al">de in dit besluit vermelde verkeersmaatregelen strekken tot de volgende in artikel 2 van de Wegenverkeerswet 1994 genoemde belangen:</text:p>
            <text:p text:style-name="al">het verzekeren van de veiligheid op de weg;</text:p>
            <text:p text:style-name="al">het in stand houden van de weg en het waarborgen van de bruikbaarheid daarvan;</text:p>
            <text:p text:style-name="al">het zo veel mogelijk waarborgen van de vrijheid van het verkeer</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tussenkopcur">Besluiten:</text:p>
            <text:p text:style-name="common-al">
            <text:span text:style-name="nadrukcur">door plaatsing van verkeersbord E10 (parkeerschijfzone) en E11 (einde parkeerschijfzone) met tijdsaanduiding ‘max. 2u’ en onderbord ma t/m za van 09.00u – 18.00u en vr van 18.00u – 21.00u, </text:span>volgens bijlage 1 van het RVV 1990, een parkeerschijfzone in te stellen op het parkeerterrein bij de Lidl Dalfsen en de parkeervakken met blauwe markering aan te duiden;</text:p>
            <text:p text:style-name="common-al">
            <text:span text:style-name="nadrukcur">Het besluit in werking te laten treden met ingang van de dag, nadat een termijn van zes weken na de dag waarop het besluit is bekend gemaakt is verstreken;</text:span>
          </text:p>
            <text:p text:style-name="common-al"/>
            <text:p text:style-name="common-al">
            <text:span text:style-name="nadrukcur">Een afschrift van dit besluit te zenden aan Politie-eenheid Oost-Nederland en Veilig Verkeer Nederland Dalfsen.</text:span>
          </text:p>
            <text:p text:style-name="tussenkopcur"/>
            <text:p text:style-name="last-al"/>
            <text:p text:style-name="tekst_bottom"/>
          </text:section>
        </text:section>
        <text:section text:name="regeling-sluiting_id1-3-2-3" text:style-name="regeling-sluiting">
          <text:section text:name="ondertekening_id1-3-2-3-1">
            <text:p><text:span text:style-name="functie">Dalfsen, 13 augustus 2018</text:span></text:p>
            <text:p><text:span text:style-name="functie"/></text:p>
            <text:p><text:span text:style-name="functie">namens burgemeester en wethouders van Dalfsen</text:span></text:p>
            <text:p><text:span text:style-name="functie"/></text:p>
            <text:p><text:span text:style-name="functie"/></text:p>
            <text:p><text:span text:style-name="functie">J. Vulkers</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section>
        <text:section text:name="bezwaarschrift_id1-3-2-5" text:style-name="bezwaarschrift">
          <text:p text:style-name="bezwaarschrift_top"/>
          <text:p text:style-name="bezwaarschrift_al">- uw naam en adres;</text:p>
        </text:section>
        <text:section text:name="bezwaarschrift_id1-3-2-6" text:style-name="bezwaarschrift">
          <text:p text:style-name="bezwaarschrift_top"/>
          <text:p text:style-name="bezwaarschrift_al">- de datum;</text:p>
        </text:section>
        <text:section text:name="bezwaarschrift_id1-3-2-7" text:style-name="bezwaarschrift">
          <text:p text:style-name="bezwaarschrift_top"/>
          <text:p text:style-name="bezwaarschrift_al">- een omschrijving van het besluit waartegen u bezwaar maakt en de redenen van uw bezwaar.</text:p>
        </text:section>
        <text:section text:name="bezwaarschrift_id1-3-2-8" text:style-name="bezwaarschrift">
          <text:p text:style-name="bezwaarschrift_to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87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SCHIJFZONE PARKEERPLAATS LIDL DALFSEN</meta:user-defined>
    <meta:user-defined meta:name="OVERHEIDop.doctype">Officiële Publicaties, versie 1.1</meta:user-defined>
    <meta:user-defined meta:name="DCTERMS.W3CDTF/OVERHEIDop.jaargang">2018</meta:user-defined>
    <meta:user-defined meta:name="DCTERMS.W3CDTF/DCTERMS.available">2018-08-21</meta:user-defined>
    <meta:user-defined meta:name="OVERHEIDop.publicationIssue">46871</meta:user-defined>
    <meta:user-defined meta:name="OVERHEIDop.StcrtID/DC.identifier">stcrt-2018-46871</meta:user-defined>
    <meta:user-defined meta:name="DCTERMS.alternative">Gemeente Dalfsen - Instellen parkeerschijfzone  - Parkeerplaats aan Smidswegje</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CN 24</meta:user-defined>
    <meta:user-defined meta:name="OVERHEIDop.woonplaats">Dalfsen</meta:user-defined>
    <meta:user-defined meta:name="OVERHEIDop.straatnaam">Franse 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stellen parkeerschijfzone met tijdsaanduiding ‘max. 2u’ en onderbord ma t/m za van 09.00u – 18.00u en vr van 18.00u – 21.00u, op het parkeerterrein bij de Lidl/Jumbo Dalfsen (Smidswegje).</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seringsformulier politie|exb-2018-50670</meta:user-defined>
    <meta:user-defined meta:name="OVERHEIDop.externeBijlage">adviseringsformulier VVN |exb-2018-50671</meta:user-defined>
    <meta:user-defined meta:name="OVERHEIDop.externeBijlage">Kaartbijlage|exb-2018-50672</meta:user-defined>
    <meta:user-defined meta:name="OVERHEID.EPSG28992/DC.spatial">214431 502398</meta:user-defined>
    <meta:user-defined meta:name="OVERHEIDop.versieInformatie"/>
  </office:meta>
</office:document-meta>
</file>