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6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 Willem Frisokazerne, Ass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Johan Willem Frisokazerne (12D05)</text:p>
      <text:p text:style-name="ifm_p_ifm">Locatie: Balkenweg 3, 9405 CC Assen</text:p>
      <text:p text:style-name="ifm_p_ifm">Activiteit: Bouwen, Monument onderhouden, restaureren veranderen of slopen</text:p>
      <text:p text:style-name="ifm_p_ifm">Voor: Uitvoeren van groot onderhoud en restaureren van gebouw 16 (Rijksmonument)</text:p>
      <text:p text:style-name="ifm_p_ifm">Aanvraagdatum: 18 juni 2018</text:p>
      <text:p text:style-name="ifm_p_ifm">Besluitdatum: 9 augustus 2018</text:p>
      <text:p text:style-name="ifm_p_ifm">Bekendmaking: 14 augustus 2018</text:p>
      <text:p text:style-name="ifm_p_ifm">Zaaknummer: 2018/0330</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Vergunningverlening, Marktvenster leefomgeving en scheepvaart, team leefomgeving bedrijven en infra,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865</text:span><text:tab/>22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865</text:span><text:tab/>22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 Willem Frisokazerne, Ass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8-46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86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Johan Willem Frisokazerne, Assen, Inspectie Leefomgeving en Transport</meta:user-defined>
    <meta:user-defined meta:name="DCTERMS.W3CDTF/DCTERMS.available">2018-08-22</meta:user-defined>
    <meta:user-defined meta:name="OVERHEIDop.Ruimtelijkplan/OVERHEIDop.bekendmakingBetreffendePlan"/>
  </office:meta>
</office:document-meta>
</file>